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</office:font-face-decls>
  <office:automatic-styles>
    <style:style style:name="P1" style:parent-style-name="En-têtedetabledesmatières" style:master-page-name="MP0" style:family="paragraph">
      <style:paragraph-properties fo:break-before="page" fo:text-align="justify" style:page-number="1"/>
    </style:style>
    <style:style style:name="T4" style:parent-style-name="Policepardéfaut" style:family="text">
      <style:text-properties fo:language="fr" fo:country="FR"/>
    </style:style>
    <style:style style:name="P5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" style:parent-style-name="Lienhypertexte" style:family="text">
      <style:text-properties style:font-name="Times New Roman" style:font-name-asian="Liberation Sans" style:font-name-complex="Times New Roman" fo:font-weight="bold" style:font-weight-asian="bold" style:font-weight-complex="bold" style:letter-kerning="true"/>
    </style:style>
    <style:style style:name="P7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8" style:parent-style-name="Lienhypertexte" style:family="text">
      <style:text-properties style:font-name="Times New Roman" style:font-name-complex="Times New Roman"/>
    </style:style>
    <style:style style:name="P9" style:parent-style-name="TM2" style:family="paragraph">
      <style:paragraph-properties>
        <style:tab-stops>
          <style:tab-stop style:type="left" style:position="0.2916in"/>
          <style:tab-stop style:type="right" style:leader-style="dotted" style:leader-text="." style:position="6.1263in"/>
        </style:tab-stops>
      </style:paragraph-properties>
    </style:style>
    <style:style style:name="T10" style:parent-style-name="Lienhypertexte" style:family="text">
      <style:text-properties style:font-name="Times New Roman" style:font-name-complex="Times New Roman"/>
    </style:style>
    <style:style style:name="T11" style:parent-style-name="Policepardéfaut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BE" style:language-complex="ar" style:country-complex="SA"/>
    </style:style>
    <style:style style:name="T12" style:parent-style-name="Lienhypertexte" style:family="text">
      <style:text-properties style:font-name="Times New Roman" style:font-name-complex="Times New Roman"/>
    </style:style>
    <style:style style:name="P13" style:parent-style-name="TM2" style:family="paragraph">
      <style:paragraph-properties>
        <style:tab-stops>
          <style:tab-stop style:type="left" style:position="0.2916in"/>
          <style:tab-stop style:type="right" style:leader-style="dotted" style:leader-text="." style:position="6.1263in"/>
        </style:tab-stops>
      </style:paragraph-properties>
    </style:style>
    <style:style style:name="T14" style:parent-style-name="Lienhypertexte" style:family="text">
      <style:text-properties style:font-name="Times New Roman" style:font-name-complex="Times New Roman"/>
    </style:style>
    <style:style style:name="T15" style:parent-style-name="Policepardéfaut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BE" style:language-complex="ar" style:country-complex="SA"/>
    </style:style>
    <style:style style:name="T16" style:parent-style-name="Lienhypertexte" style:family="text">
      <style:text-properties style:font-name="Times New Roman" style:font-name-complex="Times New Roman"/>
    </style:style>
    <style:style style:name="P17" style:parent-style-name="En-têtedetabledesmatières" style:family="paragraph">
      <style:paragraph-properties fo:text-align="justify"/>
    </style:style>
    <style:style style:name="P18" style:parent-style-name="TM3" style:family="paragraph">
      <style:paragraph-properties>
        <style:tab-stops>
          <style:tab-stop style:type="left" style:position="0.4305in"/>
          <style:tab-stop style:type="right" style:leader-style="dotted" style:leader-text="." style:position="5.9597in"/>
        </style:tab-stops>
      </style:paragraph-properties>
    </style:style>
    <style:style style:name="T19" style:parent-style-name="Lienhypertexte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BE" style:language-complex="ar" style:country-complex="SA"/>
    </style:style>
    <style:style style:name="T21" style:parent-style-name="Lienhypertexte" style:family="text">
      <style:text-properties style:font-name="Times New Roman" style:font-name-complex="Times New Roman"/>
    </style:style>
    <style:style style:name="P22" style:parent-style-name="TM3" style:family="paragraph">
      <style:paragraph-properties>
        <style:tab-stops>
          <style:tab-stop style:type="left" style:position="0.4305in"/>
          <style:tab-stop style:type="right" style:leader-style="dotted" style:leader-text="." style:position="5.9597in"/>
        </style:tab-stops>
      </style:paragraph-properties>
    </style:style>
    <style:style style:name="T23" style:parent-style-name="Lienhypertexte" style:family="text">
      <style:text-properties style:font-name="Times New Roman" style:font-name-complex="Times New Roman"/>
    </style:style>
    <style:style style:name="T24" style:parent-style-name="Policepardéfaut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BE" style:language-complex="ar" style:country-complex="SA"/>
    </style:style>
    <style:style style:name="T25" style:parent-style-name="Lienhypertexte" style:family="text">
      <style:text-properties style:font-name="Times New Roman" style:font-name-complex="Times New Roman"/>
    </style:style>
    <style:style style:name="P2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7" style:parent-style-name="Lienhypertexte" style:family="text">
      <style:text-properties style:font-name="Times New Roman" style:font-name-complex="Times New Roman"/>
    </style:style>
    <style:style style:name="P2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9" style:parent-style-name="Lienhypertexte" style:family="text">
      <style:text-properties style:font-name="Times New Roman" style:font-name-complex="Times New Roman"/>
    </style:style>
    <style:style style:name="P30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1" style:parent-style-name="Lienhypertexte" style:family="text">
      <style:text-properties style:font-name="Times New Roman" style:font-name-complex="Times New Roman"/>
    </style:style>
    <style:style style:name="P3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3" style:parent-style-name="Lienhypertexte" style:family="text">
      <style:text-properties style:font-name="Times New Roman" style:font-name-complex="Times New Roman"/>
    </style:style>
    <style:style style:name="P3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5" style:parent-style-name="Lienhypertexte" style:family="text">
      <style:text-properties style:font-name="Times New Roman" style:font-name-complex="Times New Roman"/>
    </style:style>
    <style:style style:name="P3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7" style:parent-style-name="Lienhypertexte" style:family="text">
      <style:text-properties style:font-name="Times New Roman" style:font-name-complex="Times New Roman"/>
    </style:style>
    <style:style style:name="P3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9" style:parent-style-name="Lienhypertexte" style:family="text">
      <style:text-properties style:font-name="Times New Roman" style:font-name-complex="Times New Roman"/>
    </style:style>
    <style:style style:name="P40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41" style:parent-style-name="Lienhypertexte" style:family="text">
      <style:text-properties style:font-name="Times New Roman" style:font-name-complex="Times New Roman"/>
    </style:style>
    <style:style style:name="P4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43" style:parent-style-name="Lienhypertexte" style:family="text">
      <style:text-properties style:font-name="Times New Roman" style:font-name-complex="Times New Roman"/>
    </style:style>
    <style:style style:name="P4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45" style:parent-style-name="Lienhypertexte" style:family="text">
      <style:text-properties style:font-name="Times New Roman" style:font-name-complex="Times New Roman"/>
    </style:style>
    <style:style style:name="P4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47" style:parent-style-name="Lienhypertexte" style:family="text">
      <style:text-properties style:font-name="Times New Roman" style:font-name-complex="Times New Roman"/>
    </style:style>
    <style:style style:name="P4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49" style:parent-style-name="Lienhypertexte" style:family="text">
      <style:text-properties style:font-name="Times New Roman" style:font-name-complex="Times New Roman"/>
    </style:style>
    <style:style style:name="P50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51" style:parent-style-name="Lienhypertexte" style:family="text">
      <style:text-properties style:font-name="Times New Roman" style:font-name-complex="Times New Roman"/>
    </style:style>
    <style:style style:name="P5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53" style:parent-style-name="Lienhypertexte" style:family="text">
      <style:text-properties style:font-name="Times New Roman" style:font-name-complex="Times New Roman"/>
    </style:style>
    <style:style style:name="P5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55" style:parent-style-name="Lienhypertexte" style:family="text">
      <style:text-properties style:font-name="Times New Roman" style:font-name-complex="Times New Roman"/>
    </style:style>
    <style:style style:name="P5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57" style:parent-style-name="Lienhypertexte" style:family="text">
      <style:text-properties style:font-name="Times New Roman" style:font-name-complex="Times New Roman"/>
    </style:style>
    <style:style style:name="P58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59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0" style:parent-style-name="Lienhypertexte" style:family="text">
      <style:text-properties style:font-name="Times New Roman" style:font-name-complex="Times New Roman"/>
    </style:style>
    <style:style style:name="P61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62" style:parent-style-name="Lienhypertexte" style:family="text">
      <style:text-properties style:font-name="Times New Roman" style:font-name-complex="Times New Roman"/>
    </style:style>
    <style:style style:name="P63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64" style:parent-style-name="Lienhypertexte" style:family="text">
      <style:text-properties style:font-name="Times New Roman" style:font-name-complex="Times New Roman"/>
    </style:style>
    <style:style style:name="P6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66" style:parent-style-name="Lienhypertexte" style:family="text">
      <style:text-properties style:font-name="Times New Roman" style:font-name-complex="Times New Roman"/>
    </style:style>
    <style:style style:name="P6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68" style:parent-style-name="Lienhypertexte" style:family="text">
      <style:text-properties style:font-name="Times New Roman" style:font-name-complex="Times New Roman"/>
    </style:style>
    <style:style style:name="P6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70" style:parent-style-name="Lienhypertexte" style:family="text">
      <style:text-properties style:font-name="Times New Roman" style:font-name-complex="Times New Roman"/>
    </style:style>
    <style:style style:name="P7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72" style:parent-style-name="Lienhypertexte" style:family="text">
      <style:text-properties style:font-name="Times New Roman" style:font-name-complex="Times New Roman"/>
    </style:style>
    <style:style style:name="P7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74" style:parent-style-name="Lienhypertexte" style:family="text">
      <style:text-properties style:font-name="Times New Roman" style:font-name-complex="Times New Roman"/>
    </style:style>
    <style:style style:name="P75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76" style:parent-style-name="Lienhypertexte" style:family="text">
      <style:text-properties style:font-name="Times New Roman" style:font-name-complex="Times New Roman"/>
    </style:style>
    <style:style style:name="P7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78" style:parent-style-name="Lienhypertexte" style:family="text">
      <style:text-properties style:font-name="Times New Roman" style:font-name-complex="Times New Roman"/>
    </style:style>
    <style:style style:name="P7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80" style:parent-style-name="Lienhypertexte" style:family="text">
      <style:text-properties style:font-name="Times New Roman" style:font-name-complex="Times New Roman"/>
    </style:style>
    <style:style style:name="P8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82" style:parent-style-name="Lienhypertexte" style:family="text">
      <style:text-properties style:font-name="Times New Roman" style:font-name-complex="Times New Roman"/>
    </style:style>
    <style:style style:name="P83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84" style:parent-style-name="Lienhypertexte" style:family="text">
      <style:text-properties style:font-name="Times New Roman" style:font-name-complex="Times New Roman"/>
    </style:style>
    <style:style style:name="P85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86" style:parent-style-name="Lienhypertexte" style:family="text">
      <style:text-properties style:font-name="Times New Roman" style:font-name-complex="Times New Roman"/>
    </style:style>
    <style:style style:name="P87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88" style:parent-style-name="Lienhypertexte" style:family="text">
      <style:text-properties style:font-name="Times New Roman" style:font-name-complex="Times New Roman"/>
    </style:style>
    <style:style style:name="P89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90" style:parent-style-name="Lienhypertexte" style:family="text">
      <style:text-properties style:font-name="Times New Roman" style:font-name-complex="Times New Roman"/>
    </style:style>
    <style:style style:name="P9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92" style:parent-style-name="Lienhypertexte" style:family="text">
      <style:text-properties style:font-name="Times New Roman" style:font-name-complex="Times New Roman"/>
    </style:style>
    <style:style style:name="P9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94" style:parent-style-name="Lienhypertexte" style:family="text">
      <style:text-properties style:font-name="Times New Roman" style:font-name-complex="Times New Roman"/>
    </style:style>
    <style:style style:name="P9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96" style:parent-style-name="Lienhypertexte" style:family="text">
      <style:text-properties style:font-name="Times New Roman" style:font-name-complex="Times New Roman"/>
    </style:style>
    <style:style style:name="T97" style:parent-style-name="Lienhypertexte" style:family="text">
      <style:text-properties style:font-name="Times New Roman" style:font-name-complex="Times New Roman" fo:font-style="italic" style:font-style-asian="italic"/>
    </style:style>
    <style:style style:name="P9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99" style:parent-style-name="Lienhypertexte" style:family="text">
      <style:text-properties style:font-name="Times New Roman" style:font-name-complex="Times New Roman"/>
    </style:style>
    <style:style style:name="P10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01" style:parent-style-name="Lienhypertexte" style:family="text">
      <style:text-properties style:font-name="Times New Roman" style:font-name-complex="Times New Roman"/>
    </style:style>
    <style:style style:name="P10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03" style:parent-style-name="Lienhypertexte" style:family="text">
      <style:text-properties style:font-name="Times New Roman" style:font-name-complex="Times New Roman"/>
    </style:style>
    <style:style style:name="P104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05" style:parent-style-name="Lienhypertexte" style:family="text">
      <style:text-properties style:font-name="Times New Roman" style:font-name-complex="Times New Roman"/>
    </style:style>
    <style:style style:name="P10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07" style:parent-style-name="Lienhypertexte" style:family="text">
      <style:text-properties style:font-name="Times New Roman" style:font-name-complex="Times New Roman"/>
    </style:style>
    <style:style style:name="P10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09" style:parent-style-name="Lienhypertexte" style:family="text">
      <style:text-properties style:font-name="Times New Roman" style:font-name-complex="Times New Roman"/>
    </style:style>
    <style:style style:name="P110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11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12" style:parent-style-name="Lienhypertexte" style:family="text">
      <style:text-properties style:font-name="Times New Roman" style:font-name-complex="Times New Roman"/>
    </style:style>
    <style:style style:name="P113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14" style:parent-style-name="Lienhypertexte" style:family="text">
      <style:text-properties style:font-name="Times New Roman" style:font-name-complex="Times New Roman"/>
    </style:style>
    <style:style style:name="P115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16" style:parent-style-name="Lienhypertexte" style:family="text">
      <style:text-properties style:font-name="Times New Roman" style:font-name-complex="Times New Roman"/>
    </style:style>
    <style:style style:name="P11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18" style:parent-style-name="Lienhypertexte" style:family="text">
      <style:text-properties style:font-name="Times New Roman" style:font-name-complex="Times New Roman"/>
    </style:style>
    <style:style style:name="P11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20" style:parent-style-name="Lienhypertexte" style:family="text">
      <style:text-properties style:font-name="Times New Roman" style:font-name-complex="Times New Roman"/>
    </style:style>
    <style:style style:name="P12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22" style:parent-style-name="Lienhypertexte" style:family="text">
      <style:text-properties style:font-name="Times New Roman" style:font-name-complex="Times New Roman"/>
    </style:style>
    <style:style style:name="P12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24" style:parent-style-name="Lienhypertexte" style:family="text">
      <style:text-properties style:font-name="Times New Roman" style:font-name-complex="Times New Roman"/>
    </style:style>
    <style:style style:name="P125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26" style:parent-style-name="Lienhypertexte" style:family="text">
      <style:text-properties style:font-name="Times New Roman" style:font-name-complex="Times New Roman"/>
    </style:style>
    <style:style style:name="P12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28" style:parent-style-name="Lienhypertexte" style:family="text">
      <style:text-properties style:font-name="Times New Roman" style:font-name-complex="Times New Roman"/>
    </style:style>
    <style:style style:name="P12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30" style:parent-style-name="Lienhypertexte" style:family="text">
      <style:text-properties style:font-name="Times New Roman" style:font-name-complex="Times New Roman"/>
    </style:style>
    <style:style style:name="P13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32" style:parent-style-name="Lienhypertexte" style:family="text">
      <style:text-properties style:font-name="Times New Roman" style:font-name-complex="Times New Roman"/>
    </style:style>
    <style:style style:name="P13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34" style:parent-style-name="Lienhypertexte" style:family="text">
      <style:text-properties style:font-name="Times New Roman" style:font-name-complex="Times New Roman"/>
    </style:style>
    <style:style style:name="P135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36" style:parent-style-name="Lienhypertexte" style:family="text">
      <style:text-properties style:font-name="Times New Roman" style:font-name-complex="Times New Roman"/>
    </style:style>
    <style:style style:name="P13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38" style:parent-style-name="Lienhypertexte" style:family="text">
      <style:text-properties style:font-name="Times New Roman" style:font-name-complex="Times New Roman"/>
    </style:style>
    <style:style style:name="P13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40" style:parent-style-name="Lienhypertexte" style:family="text">
      <style:text-properties style:font-name="Times New Roman" style:font-name-complex="Times New Roman"/>
    </style:style>
    <style:style style:name="P14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42" style:parent-style-name="Lienhypertexte" style:family="text">
      <style:text-properties style:font-name="Times New Roman" style:font-name-complex="Times New Roman"/>
    </style:style>
    <style:style style:name="P14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44" style:parent-style-name="Lienhypertexte" style:family="text">
      <style:text-properties style:font-name="Times New Roman" style:font-name-complex="Times New Roman"/>
    </style:style>
    <style:style style:name="P14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46" style:parent-style-name="Lienhypertexte" style:family="text">
      <style:text-properties style:font-name="Times New Roman" style:font-name-complex="Times New Roman"/>
    </style:style>
    <style:style style:name="P147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48" style:parent-style-name="Lienhypertexte" style:family="text">
      <style:text-properties style:font-name="Times New Roman" style:font-name-complex="Times New Roman"/>
    </style:style>
    <style:style style:name="P14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50" style:parent-style-name="Lienhypertexte" style:family="text">
      <style:text-properties style:font-name="Times New Roman" style:font-name-complex="Times New Roman"/>
    </style:style>
    <style:style style:name="P15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52" style:parent-style-name="Lienhypertexte" style:family="text">
      <style:text-properties style:font-name="Times New Roman" style:font-name-complex="Times New Roman"/>
    </style:style>
    <style:style style:name="P15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54" style:parent-style-name="Lienhypertexte" style:family="text">
      <style:text-properties style:font-name="Times New Roman" style:font-name-complex="Times New Roman"/>
    </style:style>
    <style:style style:name="P15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56" style:parent-style-name="Lienhypertexte" style:family="text">
      <style:text-properties style:font-name="Times New Roman" style:font-name-complex="Times New Roman"/>
    </style:style>
    <style:style style:name="P157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158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59" style:parent-style-name="Lienhypertexte" style:family="text">
      <style:text-properties style:font-name="Times New Roman" style:font-name-complex="Times New Roman"/>
    </style:style>
    <style:style style:name="P160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61" style:parent-style-name="Lienhypertexte" style:family="text">
      <style:text-properties style:font-name="Times New Roman" style:font-name-complex="Times New Roman"/>
    </style:style>
    <style:style style:name="P162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63" style:parent-style-name="Lienhypertexte" style:family="text">
      <style:text-properties style:font-name="Times New Roman" style:font-name-complex="Times New Roman"/>
    </style:style>
    <style:style style:name="P16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65" style:parent-style-name="Lienhypertexte" style:family="text">
      <style:text-properties style:font-name="Times New Roman" style:font-name-complex="Times New Roman"/>
    </style:style>
    <style:style style:name="P16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67" style:parent-style-name="Lienhypertexte" style:family="text">
      <style:text-properties style:font-name="Times New Roman" style:font-name-complex="Times New Roman"/>
    </style:style>
    <style:style style:name="P16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69" style:parent-style-name="Lienhypertexte" style:family="text">
      <style:text-properties style:font-name="Times New Roman" style:font-name-complex="Times New Roman"/>
    </style:style>
    <style:style style:name="P17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71" style:parent-style-name="Lienhypertexte" style:family="text">
      <style:text-properties style:font-name="Times New Roman" style:font-name-complex="Times New Roman"/>
    </style:style>
    <style:style style:name="P17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73" style:parent-style-name="Lienhypertexte" style:family="text">
      <style:text-properties style:font-name="Times New Roman" style:font-name-complex="Times New Roman"/>
    </style:style>
    <style:style style:name="P17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75" style:parent-style-name="Lienhypertexte" style:family="text">
      <style:text-properties style:font-name="Times New Roman" style:font-name-complex="Times New Roman"/>
    </style:style>
    <style:style style:name="P17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77" style:parent-style-name="Lienhypertexte" style:family="text">
      <style:text-properties style:font-name="Times New Roman" style:font-name-complex="Times New Roman"/>
    </style:style>
    <style:style style:name="P17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79" style:parent-style-name="Lienhypertexte" style:family="text">
      <style:text-properties style:font-name="Times New Roman" style:font-name-complex="Times New Roman"/>
    </style:style>
    <style:style style:name="P180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81" style:parent-style-name="Lienhypertexte" style:family="text">
      <style:text-properties style:font-name="Times New Roman" style:font-name-complex="Times New Roman"/>
    </style:style>
    <style:style style:name="P18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83" style:parent-style-name="Lienhypertexte" style:family="text">
      <style:text-properties style:font-name="Times New Roman" style:font-name-complex="Times New Roman"/>
    </style:style>
    <style:style style:name="P18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85" style:parent-style-name="Lienhypertexte" style:family="text">
      <style:text-properties style:font-name="Times New Roman" style:font-name-complex="Times New Roman"/>
    </style:style>
    <style:style style:name="P18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87" style:parent-style-name="Lienhypertexte" style:family="text">
      <style:text-properties style:font-name="Times New Roman" style:font-name-complex="Times New Roman"/>
    </style:style>
    <style:style style:name="P18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89" style:parent-style-name="Lienhypertexte" style:family="text">
      <style:text-properties style:font-name="Times New Roman" style:font-name-complex="Times New Roman"/>
    </style:style>
    <style:style style:name="P19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91" style:parent-style-name="Lienhypertexte" style:family="text">
      <style:text-properties style:font-name="Times New Roman" style:font-name-complex="Times New Roman"/>
    </style:style>
    <style:style style:name="P192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193" style:parent-style-name="Lienhypertexte" style:family="text">
      <style:text-properties style:font-name="Times New Roman" style:font-name-complex="Times New Roman"/>
    </style:style>
    <style:style style:name="P19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95" style:parent-style-name="Lienhypertexte" style:family="text">
      <style:text-properties style:font-name="Times New Roman" style:font-name-complex="Times New Roman"/>
    </style:style>
    <style:style style:name="P19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97" style:parent-style-name="Lienhypertexte" style:family="text">
      <style:text-properties style:font-name="Times New Roman" style:font-name-complex="Times New Roman"/>
    </style:style>
    <style:style style:name="P19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199" style:parent-style-name="Lienhypertexte" style:family="text">
      <style:text-properties style:font-name="Times New Roman" style:font-name-complex="Times New Roman"/>
    </style:style>
    <style:style style:name="P20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01" style:parent-style-name="Lienhypertexte" style:family="text">
      <style:text-properties style:font-name="Times New Roman" style:font-name-complex="Times New Roman"/>
    </style:style>
    <style:style style:name="P20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03" style:parent-style-name="Lienhypertexte" style:family="text">
      <style:text-properties style:font-name="Times New Roman" style:font-name-complex="Times New Roman"/>
    </style:style>
    <style:style style:name="P204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05" style:parent-style-name="Lienhypertexte" style:family="text">
      <style:text-properties style:font-name="Times New Roman" style:font-name-complex="Times New Roman"/>
    </style:style>
    <style:style style:name="P206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07" style:parent-style-name="Lienhypertexte" style:family="text">
      <style:text-properties style:font-name="Times New Roman" style:font-name-asian="Liberation Sans" style:font-name-complex="Times New Roman" fo:font-weight="bold" style:font-weight-asian="bold" style:font-weight-complex="bold" style:letter-kerning="true"/>
    </style:style>
    <style:style style:name="P208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09" style:parent-style-name="Lienhypertexte" style:family="text">
      <style:text-properties style:font-name="Times New Roman" style:font-name-complex="Times New Roman" style:language-asian="fr" style:country-asian="BE"/>
    </style:style>
    <style:style style:name="P210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11" style:parent-style-name="Lienhypertexte" style:family="text">
      <style:text-properties style:font-name="Times New Roman" style:font-name-complex="Times New Roman" style:language-asian="fr" style:country-asian="BE"/>
    </style:style>
    <style:style style:name="P212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13" style:parent-style-name="Lienhypertexte" style:family="text">
      <style:text-properties style:font-name="Times New Roman" style:font-name-complex="Times New Roman" style:language-asian="fr" style:country-asian="BE"/>
    </style:style>
    <style:style style:name="P214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15" style:parent-style-name="Lienhypertexte" style:family="text">
      <style:text-properties fo:language="fr" fo:country="FR"/>
    </style:style>
    <style:style style:name="P216" style:parent-style-name="Normal" style:family="paragraph">
      <style:paragraph-properties fo:text-align="justify"/>
    </style:style>
    <style:style style:name="P217" style:parent-style-name="TM3" style:family="paragraph">
      <style:paragraph-properties>
        <style:tab-stops>
          <style:tab-stop style:type="left" style:position="0.4305in"/>
          <style:tab-stop style:type="right" style:leader-style="dotted" style:leader-text="." style:position="5.9597in"/>
        </style:tab-stops>
      </style:paragraph-properties>
    </style:style>
    <style:style style:name="P218" style:parent-style-name="TM3" style:family="paragraph">
      <style:paragraph-properties>
        <style:tab-stops>
          <style:tab-stop style:type="left" style:position="0.4305in"/>
          <style:tab-stop style:type="right" style:leader-style="dotted" style:leader-text="." style:position="5.9597in"/>
        </style:tab-stops>
      </style:paragraph-properties>
    </style:style>
    <style:style style:name="T219" style:parent-style-name="Lienhypertexte" style:family="text">
      <style:text-properties style:font-name="Times New Roman" style:font-name-complex="Times New Roman"/>
    </style:style>
    <style:style style:name="T220" style:parent-style-name="Policepardéfaut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fr" style:country-asian="BE" style:language-complex="ar" style:country-complex="SA"/>
    </style:style>
    <style:style style:name="T221" style:parent-style-name="Lienhypertexte" style:family="text">
      <style:text-properties style:font-name="Times New Roman" style:font-name-complex="Times New Roman"/>
    </style:style>
    <style:style style:name="P22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23" style:parent-style-name="Lienhypertexte" style:family="text">
      <style:text-properties style:font-name="Times New Roman" style:font-name-complex="Times New Roman"/>
    </style:style>
    <style:style style:name="P22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25" style:parent-style-name="Lienhypertexte" style:family="text">
      <style:text-properties style:font-name="Times New Roman" style:font-name-complex="Times New Roman"/>
    </style:style>
    <style:style style:name="P226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27" style:parent-style-name="Lienhypertexte" style:family="text">
      <style:text-properties style:font-name="Times New Roman" style:font-name-complex="Times New Roman"/>
    </style:style>
    <style:style style:name="P22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29" style:parent-style-name="Lienhypertexte" style:family="text">
      <style:text-properties style:font-name="Times New Roman" style:font-name-complex="Times New Roman"/>
    </style:style>
    <style:style style:name="P23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31" style:parent-style-name="Lienhypertexte" style:family="text">
      <style:text-properties style:font-name="Times New Roman" style:font-name-complex="Times New Roman"/>
    </style:style>
    <style:style style:name="P23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33" style:parent-style-name="Lienhypertexte" style:family="text">
      <style:text-properties style:font-name="Times New Roman" style:font-name-complex="Times New Roman"/>
    </style:style>
    <style:style style:name="P23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35" style:parent-style-name="Lienhypertexte" style:family="text">
      <style:text-properties style:font-name="Times New Roman" style:font-name-complex="Times New Roman"/>
    </style:style>
    <style:style style:name="P236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37" style:parent-style-name="Lienhypertexte" style:family="text">
      <style:text-properties style:font-name="Times New Roman" style:font-name-complex="Times New Roman"/>
    </style:style>
    <style:style style:name="P23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39" style:parent-style-name="Lienhypertexte" style:family="text">
      <style:text-properties style:font-name="Times New Roman" style:font-name-complex="Times New Roman"/>
    </style:style>
    <style:style style:name="P24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41" style:parent-style-name="Lienhypertexte" style:family="text">
      <style:text-properties style:font-name="Times New Roman" style:font-name-complex="Times New Roman"/>
    </style:style>
    <style:style style:name="P24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43" style:parent-style-name="Lienhypertexte" style:family="text">
      <style:text-properties style:font-name="Times New Roman" style:font-name-complex="Times New Roman"/>
    </style:style>
    <style:style style:name="P24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45" style:parent-style-name="Lienhypertexte" style:family="text">
      <style:text-properties style:font-name="Times New Roman" style:font-name-complex="Times New Roman"/>
    </style:style>
    <style:style style:name="P246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47" style:parent-style-name="Lienhypertexte" style:family="text">
      <style:text-properties style:font-name="Times New Roman" style:font-name-complex="Times New Roman"/>
    </style:style>
    <style:style style:name="P24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49" style:parent-style-name="Lienhypertexte" style:family="text">
      <style:text-properties style:font-name="Times New Roman" style:font-name-complex="Times New Roman"/>
    </style:style>
    <style:style style:name="P25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51" style:parent-style-name="Lienhypertexte" style:family="text">
      <style:text-properties style:font-name="Times New Roman" style:font-name-complex="Times New Roman"/>
    </style:style>
    <style:style style:name="P25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53" style:parent-style-name="Lienhypertexte" style:family="text">
      <style:text-properties style:font-name="Times New Roman" style:font-name-complex="Times New Roman"/>
    </style:style>
    <style:style style:name="P254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255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56" style:parent-style-name="Lienhypertexte" style:family="text">
      <style:text-properties style:font-name="Times New Roman" style:font-name-complex="Times New Roman"/>
    </style:style>
    <style:style style:name="P257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58" style:parent-style-name="Lienhypertexte" style:family="text">
      <style:text-properties style:font-name="Times New Roman" style:font-name-complex="Times New Roman"/>
    </style:style>
    <style:style style:name="P259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60" style:parent-style-name="Lienhypertexte" style:family="text">
      <style:text-properties style:font-name="Times New Roman" style:font-name-complex="Times New Roman"/>
    </style:style>
    <style:style style:name="P26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62" style:parent-style-name="Lienhypertexte" style:family="text">
      <style:text-properties style:font-name="Times New Roman" style:font-name-complex="Times New Roman"/>
    </style:style>
    <style:style style:name="P26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64" style:parent-style-name="Lienhypertexte" style:family="text">
      <style:text-properties style:font-name="Times New Roman" style:font-name-complex="Times New Roman"/>
    </style:style>
    <style:style style:name="P26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66" style:parent-style-name="Lienhypertexte" style:family="text">
      <style:text-properties style:font-name="Times New Roman" style:font-name-complex="Times New Roman"/>
    </style:style>
    <style:style style:name="P26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68" style:parent-style-name="Lienhypertexte" style:family="text">
      <style:text-properties style:font-name="Times New Roman" style:font-name-complex="Times New Roman"/>
    </style:style>
    <style:style style:name="P26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70" style:parent-style-name="Lienhypertexte" style:family="text">
      <style:text-properties style:font-name="Times New Roman" style:font-name-complex="Times New Roman"/>
    </style:style>
    <style:style style:name="P271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72" style:parent-style-name="Lienhypertexte" style:family="text">
      <style:text-properties style:font-name="Times New Roman" style:font-name-complex="Times New Roman"/>
    </style:style>
    <style:style style:name="P27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74" style:parent-style-name="Lienhypertexte" style:family="text">
      <style:text-properties style:font-name="Times New Roman" style:font-name-complex="Times New Roman"/>
    </style:style>
    <style:style style:name="P27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76" style:parent-style-name="Lienhypertexte" style:family="text">
      <style:text-properties style:font-name="Times New Roman" style:font-name-complex="Times New Roman"/>
    </style:style>
    <style:style style:name="P27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78" style:parent-style-name="Lienhypertexte" style:family="text">
      <style:text-properties style:font-name="Times New Roman" style:font-name-complex="Times New Roman"/>
    </style:style>
    <style:style style:name="P279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80" style:parent-style-name="Lienhypertexte" style:family="text">
      <style:text-properties style:font-name="Times New Roman" style:font-name-complex="Times New Roman"/>
    </style:style>
    <style:style style:name="P281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82" style:parent-style-name="Lienhypertexte" style:family="text">
      <style:text-properties style:font-name="Times New Roman" style:font-name-complex="Times New Roman"/>
    </style:style>
    <style:style style:name="P283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84" style:parent-style-name="Lienhypertexte" style:family="text">
      <style:text-properties style:font-name="Times New Roman" style:font-name-complex="Times New Roman"/>
    </style:style>
    <style:style style:name="P285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286" style:parent-style-name="Lienhypertexte" style:family="text">
      <style:text-properties style:font-name="Times New Roman" style:font-name-complex="Times New Roman"/>
    </style:style>
    <style:style style:name="P28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88" style:parent-style-name="Lienhypertexte" style:family="text">
      <style:text-properties style:font-name="Times New Roman" style:font-name-complex="Times New Roman"/>
    </style:style>
    <style:style style:name="P28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90" style:parent-style-name="Lienhypertexte" style:family="text">
      <style:text-properties style:font-name="Times New Roman" style:font-name-complex="Times New Roman"/>
    </style:style>
    <style:style style:name="P29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92" style:parent-style-name="Lienhypertexte" style:family="text">
      <style:text-properties style:font-name="Times New Roman" style:font-name-complex="Times New Roman"/>
    </style:style>
    <style:style style:name="T293" style:parent-style-name="Lienhypertexte" style:family="text">
      <style:text-properties style:font-name="Times New Roman" style:font-name-complex="Times New Roman" fo:font-style="italic" style:font-style-asian="italic"/>
    </style:style>
    <style:style style:name="P29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95" style:parent-style-name="Lienhypertexte" style:family="text">
      <style:text-properties style:font-name="Times New Roman" style:font-name-complex="Times New Roman"/>
    </style:style>
    <style:style style:name="P29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97" style:parent-style-name="Lienhypertexte" style:family="text">
      <style:text-properties style:font-name="Times New Roman" style:font-name-complex="Times New Roman"/>
    </style:style>
    <style:style style:name="P29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299" style:parent-style-name="Lienhypertexte" style:family="text">
      <style:text-properties style:font-name="Times New Roman" style:font-name-complex="Times New Roman"/>
    </style:style>
    <style:style style:name="P300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01" style:parent-style-name="Lienhypertexte" style:family="text">
      <style:text-properties style:font-name="Times New Roman" style:font-name-complex="Times New Roman"/>
    </style:style>
    <style:style style:name="P30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03" style:parent-style-name="Lienhypertexte" style:family="text">
      <style:text-properties style:font-name="Times New Roman" style:font-name-complex="Times New Roman"/>
    </style:style>
    <style:style style:name="P30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05" style:parent-style-name="Lienhypertexte" style:family="text">
      <style:text-properties style:font-name="Times New Roman" style:font-name-complex="Times New Roman"/>
    </style:style>
    <style:style style:name="P306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307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08" style:parent-style-name="Lienhypertexte" style:family="text">
      <style:text-properties style:font-name="Times New Roman" style:font-name-complex="Times New Roman"/>
    </style:style>
    <style:style style:name="P309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10" style:parent-style-name="Lienhypertexte" style:family="text">
      <style:text-properties style:font-name="Times New Roman" style:font-name-complex="Times New Roman"/>
    </style:style>
    <style:style style:name="P311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12" style:parent-style-name="Lienhypertexte" style:family="text">
      <style:text-properties style:font-name="Times New Roman" style:font-name-complex="Times New Roman"/>
    </style:style>
    <style:style style:name="P31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14" style:parent-style-name="Lienhypertexte" style:family="text">
      <style:text-properties style:font-name="Times New Roman" style:font-name-complex="Times New Roman"/>
    </style:style>
    <style:style style:name="P31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16" style:parent-style-name="Lienhypertexte" style:family="text">
      <style:text-properties style:font-name="Times New Roman" style:font-name-complex="Times New Roman"/>
    </style:style>
    <style:style style:name="P31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18" style:parent-style-name="Lienhypertexte" style:family="text">
      <style:text-properties style:font-name="Times New Roman" style:font-name-complex="Times New Roman"/>
    </style:style>
    <style:style style:name="P31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20" style:parent-style-name="Lienhypertexte" style:family="text">
      <style:text-properties style:font-name="Times New Roman" style:font-name-complex="Times New Roman"/>
    </style:style>
    <style:style style:name="P321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22" style:parent-style-name="Lienhypertexte" style:family="text">
      <style:text-properties style:font-name="Times New Roman" style:font-name-complex="Times New Roman"/>
    </style:style>
    <style:style style:name="P32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24" style:parent-style-name="Lienhypertexte" style:family="text">
      <style:text-properties style:font-name="Times New Roman" style:font-name-complex="Times New Roman"/>
    </style:style>
    <style:style style:name="P32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26" style:parent-style-name="Lienhypertexte" style:family="text">
      <style:text-properties style:font-name="Times New Roman" style:font-name-complex="Times New Roman"/>
    </style:style>
    <style:style style:name="P32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28" style:parent-style-name="Lienhypertexte" style:family="text">
      <style:text-properties style:font-name="Times New Roman" style:font-name-complex="Times New Roman"/>
    </style:style>
    <style:style style:name="P32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30" style:parent-style-name="Lienhypertexte" style:family="text">
      <style:text-properties style:font-name="Times New Roman" style:font-name-complex="Times New Roman"/>
    </style:style>
    <style:style style:name="P331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32" style:parent-style-name="Lienhypertexte" style:family="text">
      <style:text-properties style:font-name="Times New Roman" style:font-name-complex="Times New Roman"/>
    </style:style>
    <style:style style:name="P333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34" style:parent-style-name="Lienhypertexte" style:family="text">
      <style:text-properties style:font-name="Times New Roman" style:font-name-complex="Times New Roman"/>
    </style:style>
    <style:style style:name="P33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36" style:parent-style-name="Lienhypertexte" style:family="text">
      <style:text-properties style:font-name="Times New Roman" style:font-name-complex="Times New Roman"/>
    </style:style>
    <style:style style:name="P33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38" style:parent-style-name="Lienhypertexte" style:family="text">
      <style:text-properties style:font-name="Times New Roman" style:font-name-complex="Times New Roman"/>
    </style:style>
    <style:style style:name="P33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40" style:parent-style-name="Lienhypertexte" style:family="text">
      <style:text-properties style:font-name="Times New Roman" style:font-name-complex="Times New Roman"/>
    </style:style>
    <style:style style:name="P34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42" style:parent-style-name="Lienhypertexte" style:family="text">
      <style:text-properties style:font-name="Times New Roman" style:font-name-complex="Times New Roman"/>
    </style:style>
    <style:style style:name="P343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44" style:parent-style-name="Lienhypertexte" style:family="text">
      <style:text-properties style:font-name="Times New Roman" style:font-name-complex="Times New Roman"/>
    </style:style>
    <style:style style:name="P345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46" style:parent-style-name="Lienhypertexte" style:family="text">
      <style:text-properties style:font-name="Times New Roman" style:font-name-complex="Times New Roman"/>
    </style:style>
    <style:style style:name="P347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48" style:parent-style-name="Lienhypertexte" style:family="text">
      <style:text-properties style:font-name="Times New Roman" style:font-name-complex="Times New Roman"/>
    </style:style>
    <style:style style:name="P349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50" style:parent-style-name="Lienhypertexte" style:family="text">
      <style:text-properties style:font-name="Times New Roman" style:font-name-complex="Times New Roman"/>
    </style:style>
    <style:style style:name="P351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52" style:parent-style-name="Lienhypertexte" style:family="text">
      <style:text-properties style:font-name="Times New Roman" style:font-name-complex="Times New Roman"/>
    </style:style>
    <style:style style:name="P353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P354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55" style:parent-style-name="Lienhypertexte" style:family="text">
      <style:text-properties style:font-name="Times New Roman" style:font-name-complex="Times New Roman"/>
    </style:style>
    <style:style style:name="P356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57" style:parent-style-name="Lienhypertexte" style:family="text">
      <style:text-properties style:font-name="Times New Roman" style:font-name-complex="Times New Roman"/>
    </style:style>
    <style:style style:name="P358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59" style:parent-style-name="Lienhypertexte" style:family="text">
      <style:text-properties style:font-name="Times New Roman" style:font-name-complex="Times New Roman"/>
    </style:style>
    <style:style style:name="P36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61" style:parent-style-name="Lienhypertexte" style:family="text">
      <style:text-properties style:font-name="Times New Roman" style:font-name-complex="Times New Roman"/>
    </style:style>
    <style:style style:name="P36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63" style:parent-style-name="Lienhypertexte" style:family="text">
      <style:text-properties style:font-name="Times New Roman" style:font-name-complex="Times New Roman"/>
    </style:style>
    <style:style style:name="P36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65" style:parent-style-name="Lienhypertexte" style:family="text">
      <style:text-properties style:font-name="Times New Roman" style:font-name-complex="Times New Roman"/>
    </style:style>
    <style:style style:name="P36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67" style:parent-style-name="Lienhypertexte" style:family="text">
      <style:text-properties style:font-name="Times New Roman" style:font-name-complex="Times New Roman"/>
    </style:style>
    <style:style style:name="P36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69" style:parent-style-name="Lienhypertexte" style:family="text">
      <style:text-properties style:font-name="Times New Roman" style:font-name-complex="Times New Roman"/>
    </style:style>
    <style:style style:name="P37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71" style:parent-style-name="Lienhypertexte" style:family="text">
      <style:text-properties style:font-name="Times New Roman" style:font-name-complex="Times New Roman"/>
    </style:style>
    <style:style style:name="P37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73" style:parent-style-name="Lienhypertexte" style:family="text">
      <style:text-properties style:font-name="Times New Roman" style:font-name-complex="Times New Roman"/>
    </style:style>
    <style:style style:name="P37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75" style:parent-style-name="Lienhypertexte" style:family="text">
      <style:text-properties style:font-name="Times New Roman" style:font-name-complex="Times New Roman"/>
    </style:style>
    <style:style style:name="P376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77" style:parent-style-name="Lienhypertexte" style:family="text">
      <style:text-properties style:font-name="Times New Roman" style:font-name-complex="Times New Roman"/>
    </style:style>
    <style:style style:name="P37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79" style:parent-style-name="Lienhypertexte" style:family="text">
      <style:text-properties style:font-name="Times New Roman" style:font-name-complex="Times New Roman"/>
    </style:style>
    <style:style style:name="P38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81" style:parent-style-name="Lienhypertexte" style:family="text">
      <style:text-properties style:font-name="Times New Roman" style:font-name-complex="Times New Roman"/>
    </style:style>
    <style:style style:name="P38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83" style:parent-style-name="Lienhypertexte" style:family="text">
      <style:text-properties style:font-name="Times New Roman" style:font-name-complex="Times New Roman"/>
    </style:style>
    <style:style style:name="P38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85" style:parent-style-name="Lienhypertexte" style:family="text">
      <style:text-properties style:font-name="Times New Roman" style:font-name-complex="Times New Roman"/>
    </style:style>
    <style:style style:name="P38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87" style:parent-style-name="Lienhypertexte" style:family="text">
      <style:text-properties style:font-name="Times New Roman" style:font-name-complex="Times New Roman"/>
    </style:style>
    <style:style style:name="P388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389" style:parent-style-name="Lienhypertexte" style:family="text">
      <style:text-properties style:font-name="Times New Roman" style:font-name-complex="Times New Roman"/>
    </style:style>
    <style:style style:name="P390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91" style:parent-style-name="Lienhypertexte" style:family="text">
      <style:text-properties style:font-name="Times New Roman" style:font-name-complex="Times New Roman"/>
    </style:style>
    <style:style style:name="P392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93" style:parent-style-name="Lienhypertexte" style:family="text">
      <style:text-properties style:font-name="Times New Roman" style:font-name-complex="Times New Roman"/>
    </style:style>
    <style:style style:name="P394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95" style:parent-style-name="Lienhypertexte" style:family="text">
      <style:text-properties style:font-name="Times New Roman" style:font-name-complex="Times New Roman"/>
    </style:style>
    <style:style style:name="P396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97" style:parent-style-name="Lienhypertexte" style:family="text">
      <style:text-properties style:font-name="Times New Roman" style:font-name-complex="Times New Roman"/>
    </style:style>
    <style:style style:name="P398" style:parent-style-name="TM3" style:family="paragraph">
      <style:paragraph-properties>
        <style:tab-stops>
          <style:tab-stop style:type="right" style:leader-style="dotted" style:leader-text="." style:position="5.9597in"/>
        </style:tab-stops>
      </style:paragraph-properties>
    </style:style>
    <style:style style:name="T399" style:parent-style-name="Lienhypertexte" style:family="text">
      <style:text-properties style:font-name="Times New Roman" style:font-name-complex="Times New Roman"/>
    </style:style>
    <style:style style:name="P400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401" style:parent-style-name="Lienhypertexte" style:family="text">
      <style:text-properties style:font-name="Times New Roman" style:font-name-complex="Times New Roman"/>
    </style:style>
    <style:style style:name="P402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03" style:parent-style-name="Lienhypertexte" style:family="text">
      <style:text-properties style:font-name="Times New Roman" style:font-name-asian="Liberation Sans" style:font-name-complex="Times New Roman" fo:font-weight="bold" style:font-weight-asian="bold" style:font-weight-complex="bold" style:letter-kerning="true"/>
    </style:style>
    <style:style style:name="P404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05" style:parent-style-name="Lienhypertexte" style:family="text">
      <style:text-properties style:font-name="Times New Roman" style:font-name-complex="Times New Roman" style:language-asian="fr" style:country-asian="BE"/>
    </style:style>
    <style:style style:name="P406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407" style:parent-style-name="Lienhypertexte" style:family="text">
      <style:text-properties style:font-name="Times New Roman" style:font-name-complex="Times New Roman" style:language-asian="fr" style:country-asian="BE"/>
    </style:style>
    <style:style style:name="P408" style:parent-style-name="TM2" style:family="paragraph">
      <style:paragraph-properties>
        <style:tab-stops>
          <style:tab-stop style:type="right" style:leader-style="dotted" style:leader-text="." style:position="6.1263in"/>
        </style:tab-stops>
      </style:paragraph-properties>
    </style:style>
    <style:style style:name="T409" style:parent-style-name="Lienhypertexte" style:family="text">
      <style:text-properties style:font-name="Times New Roman" style:font-name-complex="Times New Roman" style:language-asian="fr" style:country-asian="BE"/>
    </style:style>
    <style:style style:name="P410" style:parent-style-name="TM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11" style:parent-style-name="Lienhypertexte" style:family="text">
      <style:text-properties fo:language="fr" fo:country="FR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<text:bookmark-start text:name="_Toc35104008"/><text:span text:style-name="T4">Table des matières</text:span><text:bookmark-end text:name="_Toc35104008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M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35103907" office:target-frame-name="_top" xlink:show="replace"><text:span text:style-name="T6">Introduction : la conception d’une asymétrie structurelle</text:span><text:tab/>1</text:a></text:p>
          <text:p text:style-name="P7"><text:a xlink:href="#_Toc35103908" office:target-frame-name="_top" xlink:show="replace"><text:span text:style-name="T8">Chapitre 1 : L’asymétrie de la guerre irrégulière</text:span><text:tab/>7</text:a></text:p>
          <text:p text:style-name="P9"><text:a xlink:href="#_Toc35103909" office:target-frame-name="_top" xlink:show="replace"><text:span text:style-name="T10">1.</text:span><text:span text:style-name="T11"><text:tab/></text:span><text:span text:style-name="T12">Introduction : se réapproprier le concept d’asymétrie</text:span><text:tab/>7</text:a></text:p>
          <text:p text:style-name="P13"><text:a xlink:href="#_Toc35103910" office:target-frame-name="_top" xlink:show="replace"><text:span text:style-name="T14">2.</text:span><text:span text:style-name="T15"><text:tab/></text:span><text:span text:style-name="T16">L’asymétrie des guerres irrégulières</text:span><text:tab/>8</text:a><text:a xlink:href="#_Toc35103911" office:target-frame-name="_top" xlink:show="replace"/></text:p>
          <text:table-of-content text:name="_TOC28">
            <text:table-of-content-source text:outline-level="3" text:use-outline-level="true" text:use-index-marks="false" text:use-index-source-styles="false" text:index-scope="document">
              <text:table-of-content-entry-template text:outline-level="1" text:style-name="TM1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2" text:style-name="TM2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  <text:table-of-content-entry-template text:outline-level="3" text:style-name="TM3">
                <text:index-entry-link-start/>
                <text:index-entry-text/>
                <text:index-entry-tab-stop style:leader-char="." style:type="right"/>
                <text:index-entry-page-number/>
                <text:index-entry-link-end/>
              </text:table-of-content-entry-template>
            </text:table-of-content-source>
            <text:index-body>
              <text:h text:style-name="P17" text:outline-level="1"/>
              <text:p text:style-name="P18"><text:a xlink:href="#_Toc35103911" office:target-frame-name="_top" xlink:show="replace"><text:span text:style-name="T19">2.1.</text:span><text:span text:style-name="T20"><text:tab/></text:span><text:span text:style-name="T21">Asymétrie et irrégularité</text:span><text:tab/>8</text:a></text:p>
              <text:p text:style-name="P22"><text:a xlink:href="#_Toc35103912" office:target-frame-name="_top" xlink:show="replace"><text:span text:style-name="T23">2.2.</text:span><text:span text:style-name="T24"><text:tab/></text:span><text:span text:style-name="T25">Définitions de la régularité et de l’irrégularité</text:span><text:tab/>9</text:a></text:p>
              <text:p text:style-name="P26"><text:a xlink:href="#_Toc35103913" office:target-frame-name="_top" xlink:show="replace"><text:span text:style-name="T27">2.3. Typologie de l’irrégularité</text:span><text:tab/>14</text:a></text:p>
              <text:p text:style-name="P28"><text:a xlink:href="#_Toc35103914" office:target-frame-name="_top" xlink:show="replace"><text:span text:style-name="T29">2.4. L’asymétrie de l’irrégularité : le Même et l’Autre</text:span><text:tab/>24</text:a></text:p>
              <text:p text:style-name="P30"><text:a xlink:href="#_Toc35103915" office:target-frame-name="_top" xlink:show="replace"><text:span text:style-name="T31">3. L’histoire du concept militaire d’asymétrie</text:span><text:tab/>27</text:a></text:p>
              <text:p text:style-name="P32"><text:a xlink:href="#_Toc35103916" office:target-frame-name="_top" xlink:show="replace"><text:span text:style-name="T33">3.1. Les différentes périodes de l’histoire de la notion</text:span><text:tab/>27</text:a></text:p>
              <text:p text:style-name="P34"><text:a xlink:href="#_Toc35103917" office:target-frame-name="_top" xlink:show="replace"><text:span text:style-name="T35">3.2. L’asymétrie de la contre-insurrection de Galula</text:span><text:tab/>28</text:a></text:p>
              <text:p text:style-name="P36"><text:a xlink:href="#_Toc35103918" office:target-frame-name="_top" xlink:show="replace"><text:span text:style-name="T37">3.3. La reprise d’Andrew Mack</text:span><text:tab/>41</text:a></text:p>
              <text:p text:style-name="P38"><text:a xlink:href="#_Toc35103919" office:target-frame-name="_top" xlink:show="replace"><text:span text:style-name="T39">3.4. L’asymétrie et la Première guerre du Golfe</text:span><text:tab/>49</text:a></text:p>
              <text:p text:style-name="P40"><text:a xlink:href="#_Toc35103920" office:target-frame-name="_top" xlink:show="replace"><text:span text:style-name="T41">4. Les critiques d’une notion</text:span><text:tab/>58</text:a></text:p>
              <text:p text:style-name="P42"><text:a xlink:href="#_Toc35103921" office:target-frame-name="_top" xlink:show="replace"><text:span text:style-name="T43">4.1. Une notion critiquable, surtout en doctrine et en politique</text:span><text:tab/>58</text:a></text:p>
              <text:p text:style-name="P44"><text:a xlink:href="#_Toc35103922" office:target-frame-name="_top" xlink:show="replace"><text:span text:style-name="T45">4.2. Une trop grande focalisation sur la technique</text:span><text:tab/>59</text:a></text:p>
              <text:p text:style-name="P46"><text:a xlink:href="#_Toc35103923" office:target-frame-name="_top" xlink:show="replace"><text:span text:style-name="T47">4.3. Une notion ethnocentrée : l’asymétrie des ennemis des U.S.A.</text:span><text:tab/>60</text:a></text:p>
              <text:p text:style-name="P48"><text:a xlink:href="#_Toc35103924" office:target-frame-name="_top" xlink:show="replace"><text:span text:style-name="T49">4.4. Une notion informe en doctrine et en politique</text:span><text:tab/>61</text:a></text:p>
              <text:p text:style-name="P50"><text:a xlink:href="#_Toc35103925" office:target-frame-name="_top" xlink:show="replace"><text:span text:style-name="T51">5. La réappropriation du concept d’asymétrie</text:span><text:tab/>63</text:a></text:p>
              <text:p text:style-name="P52"><text:a xlink:href="#_Toc35103926" office:target-frame-name="_top" xlink:show="replace"><text:span text:style-name="T53">5.1. Faire d’une notion un concept</text:span><text:tab/>63</text:a></text:p>
              <text:p text:style-name="P54"><text:a xlink:href="#_Toc35103927" office:target-frame-name="_top" xlink:show="replace"><text:span text:style-name="T55">5.2. Frédéric Gros : l’unilatéralité des états de violence</text:span><text:tab/>64</text:a></text:p>
              <text:p text:style-name="P56"><text:a xlink:href="#_Toc35103928" office:target-frame-name="_top" xlink:show="replace"><text:span text:style-name="T57">5.3. La guerre cynégétique selon Chamayou : la chasse du drone</text:span><text:tab/>66</text:a></text:p>
              <text:p text:style-name="P58"><text:a xlink:href="#_Toc35103929" office:target-frame-name="_top" xlink:show="replace"><text:span text:style-name="Lienhypertexte">6. Conclusion : une guerre non clausewitzienne et non hégélienne</text:span><text:tab/>69</text:a></text:p>
              <text:p text:style-name="P59"><text:a xlink:href="#_Toc35103930" office:target-frame-name="_top" xlink:show="replace"><text:span text:style-name="T60">Chapitre 2 : Clausewitz et la guerre asymétrique</text:span><text:tab/>71</text:a></text:p>
              <text:p text:style-name="P61"><text:a xlink:href="#_Toc35103931" office:target-frame-name="_top" xlink:show="replace"><text:span text:style-name="T62">1. Introduction : la Formule de Clausewitz et ses inversions</text:span><text:tab/>71</text:a></text:p>
              <text:p text:style-name="P63"><text:a xlink:href="#_Toc35103932" office:target-frame-name="_top" xlink:show="replace"><text:span text:style-name="T64">2. La Formule de Clausewitz</text:span><text:tab/>72</text:a></text:p>
              <text:p text:style-name="P65"><text:a xlink:href="#_Toc35103933" office:target-frame-name="_top" xlink:show="replace"><text:span text:style-name="T66">2.1. La Formule : politique, continuation et formes de la guerre</text:span><text:tab/>72</text:a></text:p>
              <text:p text:style-name="P67"><text:a xlink:href="#_Toc35103934" office:target-frame-name="_top" xlink:show="replace"><text:span text:style-name="T68">2.2. De la conception de la guerre-duel à la guerre-caméléon</text:span><text:tab/>73</text:a></text:p>
              <text:p text:style-name="P69"><text:a xlink:href="#_Toc35103935" office:target-frame-name="_top" xlink:show="replace"><text:span text:style-name="T70">2.3. La Formule comme vecteur d’unité</text:span><text:tab/>85</text:a></text:p>
              <text:p text:style-name="P71"><text:a xlink:href="#_Toc35103936" office:target-frame-name="_top" xlink:show="replace"><text:span text:style-name="T72">2.4. Hiérarchie des fins et des moyens</text:span><text:tab/>92</text:a></text:p>
              <text:p text:style-name="P73"><text:a xlink:href="#_Toc35103937" office:target-frame-name="_top" xlink:show="replace"><text:span text:style-name="T74">2.5. L’asymétrie avec et à partir de Clausewitz</text:span><text:tab/>104</text:a></text:p>
              <text:p text:style-name="P75"><text:a xlink:href="#_Toc35103938" office:target-frame-name="_top" xlink:show="replace"><text:span text:style-name="T76">3. Les inversions de la Formule</text:span><text:tab/>112</text:a></text:p>
              <text:p text:style-name="P77"><text:a xlink:href="#_Toc35103939" office:target-frame-name="_top" xlink:show="replace"><text:span text:style-name="T78">3.1. Pourquoi ne pas inverser la Formule ?</text:span><text:tab/>112</text:a></text:p>
              <text:p text:style-name="P79"><text:a xlink:href="#_Toc35103940" office:target-frame-name="_top" xlink:show="replace"><text:span text:style-name="T80">3.2. L’inversion de Ludendorff et la politique-sujet : la guerre totale</text:span><text:tab/>112</text:a></text:p>
              <text:p text:style-name="P81"><text:a xlink:href="#_Toc35103941" office:target-frame-name="_top" xlink:show="replace"><text:span text:style-name="T82">3.3. Le retournement de Michel Foucault et la guerre civile</text:span><text:tab/>128</text:a></text:p>
              <text:p text:style-name="P83"><text:a xlink:href="#_Toc35103942" office:target-frame-name="_top" xlink:show="replace"><text:span text:style-name="T84">4. Conclusion : retour sur la Formule, ses inversions et l’asymétrie</text:span><text:tab/>145</text:a></text:p>
              <text:p text:style-name="P85"><text:a xlink:href="#_Toc35103943" office:target-frame-name="_top" xlink:show="replace"><text:span text:style-name="T86">Chapitre 3 : Revisiter la dialectique hégélienne</text:span><text:tab/>147</text:a></text:p>
              <text:p text:style-name="P87"><text:a xlink:href="#_Toc35103944" office:target-frame-name="_top" xlink:show="replace"><text:span text:style-name="T88">1. Introduction : Clausewitz et Hegel en question</text:span><text:tab/>147</text:a></text:p>
              <text:p text:style-name="P89"><text:a xlink:href="#_Toc35103945" office:target-frame-name="_top" xlink:show="replace"><text:span text:style-name="T90">2. Hegel, le rapport du maître et de l’esclave et la guerre</text:span><text:tab/>149</text:a></text:p>
              <text:p text:style-name="P91"><text:a xlink:href="#_Toc35103946" office:target-frame-name="_top" xlink:show="replace"><text:span text:style-name="T92">2.1. La politique de Hegel à l’aune de la lutte selon Pierre Hassner</text:span><text:tab/>149</text:a></text:p>
              <text:p text:style-name="P93"><text:a xlink:href="#_Toc35103947" office:target-frame-name="_top" xlink:show="replace"><text:span text:style-name="T94">2.2. Précisions méthodologiques</text:span><text:tab/>152</text:a></text:p>
              <text:p text:style-name="P95"><text:a xlink:href="#_Toc35103948" office:target-frame-name="_top" xlink:show="replace"><text:span text:style-name="T96">2.3. Lutte et Rapport dans la<text:s/></text:span><text:span text:style-name="T97">Phénoménologie</text:span><text:tab/>157</text:a></text:p>
              <text:p text:style-name="P98"><text:a xlink:href="#_Toc35103949" office:target-frame-name="_top" xlink:show="replace"><text:span text:style-name="T99">2.4. La lutte et le rapport dans les manuscrits d’Iéna</text:span><text:tab/>166</text:a></text:p>
              <text:p text:style-name="P100"><text:a xlink:href="#_Toc35103950" office:target-frame-name="_top" xlink:show="replace"><text:span text:style-name="T101">2.5. La guerre selon Hegel à l’aune de la lutte et du rapport</text:span><text:tab/>178</text:a></text:p>
              <text:p text:style-name="P102"><text:a xlink:href="#_Toc35103951" office:target-frame-name="_top" xlink:show="replace"><text:span text:style-name="T103">2.6. Retour sur la guerre, l’État et la lutte pour la reconnaissance</text:span><text:tab/>198</text:a></text:p>
              <text:p text:style-name="P104"><text:a xlink:href="#_Toc35103952" office:target-frame-name="_top" xlink:show="replace"><text:span text:style-name="T105">3. Le renversement de la dialectique hégélienne et la guerre par Marx</text:span><text:tab/>199</text:a></text:p>
              <text:p text:style-name="P106"><text:a xlink:href="#_Toc35103953" office:target-frame-name="_top" xlink:show="replace"><text:span text:style-name="T107">3.1. Renverser la dialectique pour penser la guerre asymétrique</text:span><text:tab/>199</text:a></text:p>
              <text:p text:style-name="P108"><text:a xlink:href="#_Toc35103954" office:target-frame-name="_top" xlink:show="replace"><text:span text:style-name="T109">3.2. Les pensées marxiennes de la violence et de la guerre</text:span><text:tab/>200</text:a></text:p>
              <text:p text:style-name="P110"><text:a xlink:href="#_Toc35103955" office:target-frame-name="_top" xlink:show="replace"><text:span text:style-name="Lienhypertexte">4. Conclusion : retour à Chamayou et les chasses à l’homme</text:span><text:tab/>216</text:a></text:p>
              <text:p text:style-name="P111"><text:a xlink:href="#_Toc35103956" office:target-frame-name="_top" xlink:show="replace"><text:span text:style-name="T112">Chapitre 4 : Guerre asymétrique et réalisme</text:span><text:tab/>219</text:a></text:p>
              <text:p text:style-name="P113"><text:a xlink:href="#_Toc35103957" office:target-frame-name="_top" xlink:show="replace"><text:span text:style-name="T114">1. Introduction : retour sur le réalisme politique</text:span><text:tab/>219</text:a></text:p>
              <text:p text:style-name="P115"><text:a xlink:href="#_Toc35103958" office:target-frame-name="_top" xlink:show="replace"><text:span text:style-name="T116">2. Le réalisme et la doctrine de la guerre juste</text:span><text:tab/>221</text:a></text:p>
              <text:p text:style-name="P117"><text:a xlink:href="#_Toc35103959" office:target-frame-name="_top" xlink:show="replace"><text:span text:style-name="T118">2.1. Pourquoi croiser le réalisme et la doctrine ?</text:span><text:tab/>221</text:a></text:p>
              <text:p text:style-name="P119"><text:a xlink:href="#_Toc35103960" office:target-frame-name="_top" xlink:show="replace"><text:span text:style-name="T120">2.2. Une conception commune de la guerre</text:span><text:tab/>223</text:a></text:p>
              <text:p text:style-name="P121"><text:a xlink:href="#_Toc35103961" office:target-frame-name="_top" xlink:show="replace"><text:span text:style-name="T122">2.3. La morale des armes : bravoure et sacrifice</text:span><text:tab/>228</text:a></text:p>
              <text:p text:style-name="P123"><text:a xlink:href="#_Toc35103962" office:target-frame-name="_top" xlink:show="replace"><text:span text:style-name="T124">2.4. La disqualification conjointe de l’asymétrie</text:span><text:tab/>231</text:a></text:p>
              <text:p text:style-name="P125"><text:a xlink:href="#_Toc35103963" office:target-frame-name="_top" xlink:show="replace"><text:span text:style-name="T126">3. Le réalisme politique et la guerre froide</text:span><text:tab/>234</text:a></text:p>
              <text:p text:style-name="P127"><text:a xlink:href="#_Toc35103964" office:target-frame-name="_top" xlink:show="replace"><text:span text:style-name="T128">3.1. Le réalisme d’Aron et de Schmitt</text:span><text:tab/>234</text:a></text:p>
              <text:p text:style-name="P129"><text:a xlink:href="#_Toc35103965" office:target-frame-name="_top" xlink:show="replace"><text:span text:style-name="T130">3.2. Raymond Aron et la théorie de la puissance</text:span><text:tab/>235</text:a></text:p>
              <text:p text:style-name="P131"><text:a xlink:href="#_Toc35103966" office:target-frame-name="_top" xlink:show="replace"><text:span text:style-name="T132">3.3. Carl Schmitt et la (dé)construction du réalisme statocentrique</text:span><text:tab/>248</text:a></text:p>
              <text:p text:style-name="P133"><text:a xlink:href="#_Toc35103967" office:target-frame-name="_top" xlink:show="replace"><text:span text:style-name="T134">3.4. Vers l’approfondissement du réalisme</text:span><text:tab/>262</text:a></text:p>
              <text:p text:style-name="P135"><text:a xlink:href="#_Toc35103968" office:target-frame-name="_top" xlink:show="replace"><text:span text:style-name="T136">4. Retour à Machiavel</text:span><text:tab/>263</text:a></text:p>
              <text:p text:style-name="P137"><text:a xlink:href="#_Toc35103969" office:target-frame-name="_top" xlink:show="replace"><text:span text:style-name="T138">4.1. Machiavel et le réalisme politique</text:span><text:tab/>263</text:a></text:p>
              <text:p text:style-name="P139"><text:a xlink:href="#_Toc35103970" office:target-frame-name="_top" xlink:show="replace"><text:span text:style-name="T140">4.2. Armes et lois : Fortune et Vertu</text:span><text:tab/>264</text:a></text:p>
              <text:p text:style-name="P141"><text:a xlink:href="#_Toc35103971" office:target-frame-name="_top" xlink:show="replace"><text:span text:style-name="T142">4.3. Théorie des humeurs : privilégier le peuple</text:span><text:tab/>268</text:a></text:p>
              <text:p text:style-name="P143"><text:a xlink:href="#_Toc35103972" office:target-frame-name="_top" xlink:show="replace"><text:span text:style-name="T144">4.4. Chiron et l’éducation du Prince à la vertu : la chasse et l’histoire</text:span><text:tab/>272</text:a></text:p>
              <text:p text:style-name="P145"><text:a xlink:href="#_Toc35103973" office:target-frame-name="_top" xlink:show="replace"><text:span text:style-name="T146">4.5. L’approfondissement du réalisme par le biais de Machiavel</text:span><text:tab/>276</text:a></text:p>
              <text:p text:style-name="P147"><text:a xlink:href="#_Toc35103974" office:target-frame-name="_top" xlink:show="replace"><text:span text:style-name="T148">5. Approfondissement du réalisme politique par l’asymétrie</text:span><text:tab/>278</text:a></text:p>
              <text:p text:style-name="P149"><text:a xlink:href="#_Toc35103975" office:target-frame-name="_top" xlink:show="replace"><text:span text:style-name="T150">5.1. La radicalisation au moyen de Chamayou, Deleuze et Guattari</text:span><text:tab/>278</text:a></text:p>
              <text:p text:style-name="P151"><text:a xlink:href="#_Toc35103976" office:target-frame-name="_top" xlink:show="replace"><text:span text:style-name="T152">5.2. Théorie de la meute et de l’émeute : Elias Canetti</text:span><text:tab/>279</text:a></text:p>
              <text:p text:style-name="P153"><text:a xlink:href="#_Toc35103977" office:target-frame-name="_top" xlink:show="replace"><text:span text:style-name="T154">5.3. Arme et vitesse de Paul Virilio : la femme et le cheval</text:span><text:tab/>283</text:a></text:p>
              <text:p text:style-name="P155"><text:a xlink:href="#_Toc35103978" office:target-frame-name="_top" xlink:show="replace"><text:span text:style-name="T156">5.4. Raid de la machine et chasse de l’appareil</text:span><text:tab/>286</text:a></text:p>
              <text:p text:style-name="P157"><text:a xlink:href="#_Toc35103979" office:target-frame-name="_top" xlink:show="replace"><text:span text:style-name="Lienhypertexte">6. Conclusion : État et radicalisation du réalisme</text:span><text:tab/>289</text:a></text:p>
              <text:p text:style-name="P158"><text:a xlink:href="#_Toc35103980" office:target-frame-name="_top" xlink:show="replace"><text:span text:style-name="T159">Chapitre 5 : Les armes et l’asymétrie de la stratégie</text:span><text:tab/>291</text:a></text:p>
              <text:p text:style-name="P160"><text:a xlink:href="#_Toc35103981" office:target-frame-name="_top" xlink:show="replace"><text:span text:style-name="T161">1. Introduction : approfondir la stratégie</text:span><text:tab/>291</text:a></text:p>
              <text:p text:style-name="P162"><text:a xlink:href="#_Toc35103982" office:target-frame-name="_top" xlink:show="replace"><text:span text:style-name="T163">2. Qu’est-ce qu’une arme ?</text:span><text:tab/>293</text:a></text:p>
              <text:p text:style-name="P164"><text:a xlink:href="#_Toc35103983" office:target-frame-name="_top" xlink:show="replace"><text:span text:style-name="T165">2.1. L’arme et la violence</text:span><text:tab/>293</text:a></text:p>
              <text:p text:style-name="P166"><text:a xlink:href="#_Toc35103984" office:target-frame-name="_top" xlink:show="replace"><text:span text:style-name="T167">2.2. Le corps comme arme et cible</text:span><text:tab/>296</text:a></text:p>
              <text:p text:style-name="P168"><text:a xlink:href="#_Toc35103985" office:target-frame-name="_top" xlink:show="replace"><text:span text:style-name="T169">2.3. L’arme, l’attaque et la défense</text:span><text:tab/>301</text:a></text:p>
              <text:p text:style-name="P170"><text:a xlink:href="#_Toc35103986" office:target-frame-name="_top" xlink:show="replace"><text:span text:style-name="T171">2.4. Le principe d’extension</text:span><text:tab/>305</text:a></text:p>
              <text:p text:style-name="P172"><text:a xlink:href="#_Toc35103987" office:target-frame-name="_top" xlink:show="replace"><text:span text:style-name="T173">2.5. Le principe de dissimulation</text:span><text:tab/>309</text:a></text:p>
              <text:p text:style-name="P174"><text:a xlink:href="#_Toc35103988" office:target-frame-name="_top" xlink:show="replace"><text:span text:style-name="T175">2.6. L’arme, le cyborg et le système d’armes</text:span><text:tab/>315</text:a></text:p>
              <text:p text:style-name="P176"><text:a xlink:href="#_Toc35103989" office:target-frame-name="_top" xlink:show="replace"><text:span text:style-name="T177">2.7. Le système d’armes comme système de forces : Foch et Fuller</text:span><text:tab/>318</text:a></text:p>
              <text:p text:style-name="P178"><text:a xlink:href="#_Toc35103990" office:target-frame-name="_top" xlink:show="replace"><text:span text:style-name="T179">2.8. Les systèmes d’armes de l’asymétrie : légèreté et moindre létalité</text:span><text:tab/>321</text:a></text:p>
              <text:p text:style-name="P180"><text:a xlink:href="#_Toc35103991" office:target-frame-name="_top" xlink:show="replace"><text:span text:style-name="T181">3. Économie des forces et la sécurité</text:span><text:tab/>323</text:a></text:p>
              <text:p text:style-name="P182"><text:a xlink:href="#_Toc35103992" office:target-frame-name="_top" xlink:show="replace"><text:span text:style-name="T183">3.1. Économie des forces et mouvement</text:span><text:tab/>323</text:a></text:p>
              <text:p text:style-name="P184"><text:a xlink:href="#_Toc35103993" office:target-frame-name="_top" xlink:show="replace"><text:span text:style-name="T185">3.2. Foch : mouvement et sûreté</text:span><text:tab/>324</text:a></text:p>
              <text:p text:style-name="P186"><text:a xlink:href="#_Toc35103994" office:target-frame-name="_top" xlink:show="replace"><text:span text:style-name="T187">3.3. La loi fondamentale de Fuller</text:span><text:tab/>326</text:a></text:p>
              <text:p text:style-name="P188"><text:a xlink:href="#_Toc35103995" office:target-frame-name="_top" xlink:show="replace"><text:span text:style-name="T189">3.4. Économie des forces et guerre asymétrique</text:span><text:tab/>329</text:a></text:p>
              <text:p text:style-name="P190"><text:a xlink:href="#_Toc35103996" office:target-frame-name="_top" xlink:show="replace"><text:span text:style-name="T191">3.5. La tactique du Colonel Trinquier</text:span><text:tab/>331</text:a></text:p>
              <text:p text:style-name="P192"><text:a xlink:href="#_Toc35103997" office:target-frame-name="_top" xlink:show="replace"><text:span text:style-name="T193">4. Les opérations de la guerre asymétrique et leur théâtre</text:span><text:tab/>335</text:a></text:p>
              <text:p text:style-name="P194"><text:a xlink:href="#_Toc35103998" office:target-frame-name="_top" xlink:show="replace"><text:span text:style-name="T195">4.1. Économie des forces, logistique et opérations militaires</text:span><text:tab/>335</text:a></text:p>
              <text:p text:style-name="P196"><text:a xlink:href="#_Toc35103999" office:target-frame-name="_top" xlink:show="replace"><text:span text:style-name="T197">4.2. Stratégie, duel et opérations chez Beaufre</text:span><text:tab/>337</text:a></text:p>
              <text:p text:style-name="P198"><text:a xlink:href="#_Toc35104000" office:target-frame-name="_top" xlink:show="replace"><text:span text:style-name="T199">4.3. Histoire des opérations (et de la stratégie) selon Beaufre</text:span><text:tab/>341</text:a></text:p>
              <text:p text:style-name="P200"><text:a xlink:href="#_Toc35104001" office:target-frame-name="_top" xlink:show="replace"><text:span text:style-name="T201">4.4. Le théâtre de la guerre ou des opérations</text:span><text:tab/>344</text:a></text:p>
              <text:p text:style-name="P202"><text:a xlink:href="#_Toc35104002" office:target-frame-name="_top" xlink:show="replace"><text:span text:style-name="T203">4.5. Théâtre des opérations d’une guerre asymétrique</text:span><text:tab/>348</text:a></text:p>
              <text:p text:style-name="P204"><text:a xlink:href="#_Toc35104003" office:target-frame-name="_top" xlink:show="replace"><text:span text:style-name="T205">5. Conclusion : armes, économie des forces et théâtre des opérations</text:span><text:tab/>351</text:a></text:p>
              <text:p text:style-name="P206"><text:a xlink:href="#_Toc35104004" office:target-frame-name="_top" xlink:show="replace"><text:span text:style-name="T207">Conclusion : Clausewitz en question</text:span><text:tab/>353</text:a></text:p>
              <text:p text:style-name="P208"><text:a xlink:href="#_Toc35104005" office:target-frame-name="_top" xlink:show="replace"><text:span text:style-name="T209">Bibliographie sélective</text:span><text:tab/>361</text:a></text:p>
              <text:p text:style-name="P210"><text:a xlink:href="#_Toc35104006" office:target-frame-name="_top" xlink:show="replace"><text:span text:style-name="T211">1. Livres</text:span><text:tab/>361</text:a></text:p>
              <text:p text:style-name="P212"><text:a xlink:href="#_Toc35104007" office:target-frame-name="_top" xlink:show="replace"><text:span text:style-name="T213">2. Articles</text:span><text:tab/>367</text:a></text:p>
              <text:p text:style-name="P214"><text:a xlink:href="#_Toc35104008" office:target-frame-name="_top" xlink:show="replace"><text:span text:style-name="T215">Table des matières</text:span><text:tab/>369</text:a></text:p>
            </text:index-body>
          </text:table-of-content>
          <text:p text:style-name="P216"/>
          <text:p text:style-name="P217"><text:tab/>8</text:p>
          <text:p text:style-name="P218"><text:a xlink:href="#_Toc35103912" office:target-frame-name="_top" xlink:show="replace"><text:span text:style-name="T219">2.2.</text:span><text:span text:style-name="T220"><text:tab/></text:span><text:span text:style-name="T221">Définitions de la régularité et de l’irrégularité</text:span><text:tab/>9</text:a></text:p>
          <text:p text:style-name="P222"><text:a xlink:href="#_Toc35103913" office:target-frame-name="_top" xlink:show="replace"><text:span text:style-name="T223">2.3. Typologie de l’irrégularité</text:span><text:tab/>14</text:a></text:p>
          <text:p text:style-name="P224"><text:a xlink:href="#_Toc35103914" office:target-frame-name="_top" xlink:show="replace"><text:span text:style-name="T225">2.4. L’asymétrie de l’irrégularité : le Même et l’Autre</text:span><text:tab/>24</text:a></text:p>
          <text:p text:style-name="P226"><text:a xlink:href="#_Toc35103915" office:target-frame-name="_top" xlink:show="replace"><text:span text:style-name="T227">3. L’histoire du concept militaire d’asymétrie</text:span><text:tab/>27</text:a></text:p>
          <text:p text:style-name="P228"><text:a xlink:href="#_Toc35103916" office:target-frame-name="_top" xlink:show="replace"><text:span text:style-name="T229">3.1. Les différentes périodes de l’histoire de la notion</text:span><text:tab/>27</text:a></text:p>
          <text:p text:style-name="P230"><text:a xlink:href="#_Toc35103917" office:target-frame-name="_top" xlink:show="replace"><text:span text:style-name="T231">3.2. L’asymétrie de la contre-insurrection de Galula</text:span><text:tab/>28</text:a></text:p>
          <text:p text:style-name="P232"><text:a xlink:href="#_Toc35103918" office:target-frame-name="_top" xlink:show="replace"><text:span text:style-name="T233">3.3. La reprise d’Andrew Mack</text:span><text:tab/>41</text:a></text:p>
          <text:p text:style-name="P234"><text:a xlink:href="#_Toc35103919" office:target-frame-name="_top" xlink:show="replace"><text:span text:style-name="T235">3.4. L’asymétrie et la Première guerre du Golfe</text:span><text:tab/>49</text:a></text:p>
          <text:p text:style-name="P236"><text:a xlink:href="#_Toc35103920" office:target-frame-name="_top" xlink:show="replace"><text:span text:style-name="T237">4. Les critiques d’une notion</text:span><text:tab/>58</text:a></text:p>
          <text:p text:style-name="P238"><text:a xlink:href="#_Toc35103921" office:target-frame-name="_top" xlink:show="replace"><text:span text:style-name="T239">4.1. Une notion critiquable, surtout en doctrine et en politique</text:span><text:tab/>58</text:a></text:p>
          <text:p text:style-name="P240"><text:a xlink:href="#_Toc35103922" office:target-frame-name="_top" xlink:show="replace"><text:span text:style-name="T241">4.2. Une trop grande focalisation sur la technique</text:span><text:tab/>59</text:a></text:p>
          <text:p text:style-name="P242"><text:a xlink:href="#_Toc35103923" office:target-frame-name="_top" xlink:show="replace"><text:span text:style-name="T243">4.3. Une notion ethnocentrée : l’asymétrie des ennemis des U.S.A.</text:span><text:tab/>60</text:a></text:p>
          <text:p text:style-name="P244"><text:a xlink:href="#_Toc35103924" office:target-frame-name="_top" xlink:show="replace"><text:span text:style-name="T245">4.4. Une notion informe en doctrine et en politique</text:span><text:tab/>61</text:a></text:p>
          <text:p text:style-name="P246"><text:a xlink:href="#_Toc35103925" office:target-frame-name="_top" xlink:show="replace"><text:span text:style-name="T247">5. La réappropriation du concept d’asymétrie</text:span><text:tab/>63</text:a></text:p>
          <text:p text:style-name="P248"><text:a xlink:href="#_Toc35103926" office:target-frame-name="_top" xlink:show="replace"><text:span text:style-name="T249">5.1. Faire d’une notion un concept</text:span><text:tab/>63</text:a></text:p>
          <text:p text:style-name="P250"><text:a xlink:href="#_Toc35103927" office:target-frame-name="_top" xlink:show="replace"><text:span text:style-name="T251">5.2. Frédéric Gros : l’unilatéralité des états de violence</text:span><text:tab/>64</text:a></text:p>
          <text:p text:style-name="P252"><text:a xlink:href="#_Toc35103928" office:target-frame-name="_top" xlink:show="replace"><text:span text:style-name="T253">5.3. La guerre cynégétique selon Chamayou : la chasse du drone</text:span><text:tab/>66</text:a></text:p>
          <text:p text:style-name="P254"><text:a xlink:href="#_Toc35103929" office:target-frame-name="_top" xlink:show="replace"><text:span text:style-name="Lienhypertexte">6. Conclusion : une guerre non clausewitzienne et non hégélienne</text:span><text:tab/>69</text:a></text:p>
          <text:p text:style-name="P255"><text:a xlink:href="#_Toc35103930" office:target-frame-name="_top" xlink:show="replace"><text:span text:style-name="T256">Chapitre 2 : Clausewitz et la guerre asymétrique</text:span><text:tab/>71</text:a></text:p>
          <text:p text:style-name="P257"><text:a xlink:href="#_Toc35103931" office:target-frame-name="_top" xlink:show="replace"><text:span text:style-name="T258">1. Introduction : la Formule de Clausewitz et ses inversions</text:span><text:tab/>71</text:a></text:p>
          <text:p text:style-name="P259"><text:a xlink:href="#_Toc35103932" office:target-frame-name="_top" xlink:show="replace"><text:span text:style-name="T260">2. La Formule de Clausewitz</text:span><text:tab/>72</text:a></text:p>
          <text:p text:style-name="P261"><text:a xlink:href="#_Toc35103933" office:target-frame-name="_top" xlink:show="replace"><text:span text:style-name="T262">2.1. La Formule : politique, continuation et formes de la guerre</text:span><text:tab/>72</text:a></text:p>
          <text:p text:style-name="P263"><text:a xlink:href="#_Toc35103934" office:target-frame-name="_top" xlink:show="replace"><text:span text:style-name="T264">2.2. De la conception de la guerre-duel à la guerre-caméléon</text:span><text:tab/>73</text:a></text:p>
          <text:p text:style-name="P265"><text:a xlink:href="#_Toc35103935" office:target-frame-name="_top" xlink:show="replace"><text:span text:style-name="T266">2.3. La Formule comme vecteur d’unité</text:span><text:tab/>85</text:a></text:p>
          <text:p text:style-name="P267"><text:a xlink:href="#_Toc35103936" office:target-frame-name="_top" xlink:show="replace"><text:span text:style-name="T268">2.4. Hiérarchie des fins et des moyens</text:span><text:tab/>92</text:a></text:p>
          <text:p text:style-name="P269"><text:a xlink:href="#_Toc35103937" office:target-frame-name="_top" xlink:show="replace"><text:span text:style-name="T270">2.5. L’asymétrie avec et à partir de Clausewitz</text:span><text:tab/>104</text:a></text:p>
          <text:p text:style-name="P271"><text:a xlink:href="#_Toc35103938" office:target-frame-name="_top" xlink:show="replace"><text:span text:style-name="T272">3. Les inversions de la Formule</text:span><text:tab/>112</text:a></text:p>
          <text:p text:style-name="P273"><text:a xlink:href="#_Toc35103939" office:target-frame-name="_top" xlink:show="replace"><text:span text:style-name="T274">3.1. Pourquoi ne pas inverser la Formule ?</text:span><text:tab/>112</text:a></text:p>
          <text:p text:style-name="P275"><text:a xlink:href="#_Toc35103940" office:target-frame-name="_top" xlink:show="replace"><text:span text:style-name="T276">3.2. L’inversion de Ludendorff et la politique-sujet : la guerre totale</text:span><text:tab/>112</text:a></text:p>
          <text:p text:style-name="P277"><text:a xlink:href="#_Toc35103941" office:target-frame-name="_top" xlink:show="replace"><text:span text:style-name="T278">3.3. Le retournement de Michel Foucault et la guerre civile</text:span><text:tab/>128</text:a></text:p>
          <text:p text:style-name="P279"><text:a xlink:href="#_Toc35103942" office:target-frame-name="_top" xlink:show="replace"><text:span text:style-name="T280">4. Conclusion : retour sur la Formule, ses inversions et l’asymétrie</text:span><text:tab/>145</text:a></text:p>
          <text:p text:style-name="P281"><text:a xlink:href="#_Toc35103943" office:target-frame-name="_top" xlink:show="replace"><text:span text:style-name="T282">Chapitre 3 : Revisiter la dialectique hégélienne</text:span><text:tab/>147</text:a></text:p>
          <text:p text:style-name="P283"><text:a xlink:href="#_Toc35103944" office:target-frame-name="_top" xlink:show="replace"><text:span text:style-name="T284">1. Introduction : Clausewitz et Hegel en question</text:span><text:tab/>147</text:a></text:p>
          <text:p text:style-name="P285"><text:a xlink:href="#_Toc35103945" office:target-frame-name="_top" xlink:show="replace"><text:span text:style-name="T286">2. Hegel, le rapport du maître et de l’esclave et la guerre</text:span><text:tab/>149</text:a></text:p>
          <text:p text:style-name="P287"><text:a xlink:href="#_Toc35103946" office:target-frame-name="_top" xlink:show="replace"><text:span text:style-name="T288">2.1. La politique de Hegel à l’aune de la lutte selon Pierre Hassner</text:span><text:tab/>149</text:a></text:p>
          <text:p text:style-name="P289"><text:a xlink:href="#_Toc35103947" office:target-frame-name="_top" xlink:show="replace"><text:span text:style-name="T290">2.2. Précisions méthodologiques</text:span><text:tab/>152</text:a></text:p>
          <text:p text:style-name="P291"><text:a xlink:href="#_Toc35103948" office:target-frame-name="_top" xlink:show="replace"><text:span text:style-name="T292">2.3. Lutte et Rapport dans la<text:s/></text:span><text:span text:style-name="T293">Phénoménologie</text:span><text:tab/>157</text:a></text:p>
          <text:p text:style-name="P294"><text:a xlink:href="#_Toc35103949" office:target-frame-name="_top" xlink:show="replace"><text:span text:style-name="T295">2.4. La lutte et le rapport dans les manuscrits d’Iéna</text:span><text:tab/>166</text:a></text:p>
          <text:p text:style-name="P296"><text:a xlink:href="#_Toc35103950" office:target-frame-name="_top" xlink:show="replace"><text:span text:style-name="T297">2.5. La guerre selon Hegel à l’aune de la lutte et du rapport</text:span><text:tab/>178</text:a></text:p>
          <text:p text:style-name="P298"><text:a xlink:href="#_Toc35103951" office:target-frame-name="_top" xlink:show="replace"><text:span text:style-name="T299">2.6. Retour sur la guerre, l’État et la lutte pour la reconnaissance</text:span><text:tab/>198</text:a></text:p>
          <text:p text:style-name="P300"><text:a xlink:href="#_Toc35103952" office:target-frame-name="_top" xlink:show="replace"><text:span text:style-name="T301">3. Le renversement de la dialectique hégélienne et la guerre par Marx</text:span><text:tab/>199</text:a></text:p>
          <text:p text:style-name="P302"><text:a xlink:href="#_Toc35103953" office:target-frame-name="_top" xlink:show="replace"><text:span text:style-name="T303">3.1. Renverser la dialectique pour penser la guerre asymétrique</text:span><text:tab/>199</text:a></text:p>
          <text:p text:style-name="P304"><text:a xlink:href="#_Toc35103954" office:target-frame-name="_top" xlink:show="replace"><text:span text:style-name="T305">3.2. Les pensées marxiennes de la violence et de la guerre</text:span><text:tab/>200</text:a></text:p>
          <text:p text:style-name="P306"><text:a xlink:href="#_Toc35103955" office:target-frame-name="_top" xlink:show="replace"><text:span text:style-name="Lienhypertexte">4. Conclusion : retour à Chamayou et les chasses à l’homme</text:span><text:tab/>216</text:a></text:p>
          <text:p text:style-name="P307"><text:a xlink:href="#_Toc35103956" office:target-frame-name="_top" xlink:show="replace"><text:span text:style-name="T308">Chapitre 4 : Guerre asymétrique et réalisme</text:span><text:tab/>219</text:a></text:p>
          <text:p text:style-name="P309"><text:a xlink:href="#_Toc35103957" office:target-frame-name="_top" xlink:show="replace"><text:span text:style-name="T310">1. Introduction : retour sur le réalisme politique</text:span><text:tab/>219</text:a></text:p>
          <text:p text:style-name="P311"><text:a xlink:href="#_Toc35103958" office:target-frame-name="_top" xlink:show="replace"><text:span text:style-name="T312">2. Le réalisme et la doctrine de la guerre juste</text:span><text:tab/>221</text:a></text:p>
          <text:p text:style-name="P313"><text:a xlink:href="#_Toc35103959" office:target-frame-name="_top" xlink:show="replace"><text:span text:style-name="T314">2.1. Pourquoi croiser le réalisme et la doctrine ?</text:span><text:tab/>221</text:a></text:p>
          <text:p text:style-name="P315"><text:a xlink:href="#_Toc35103960" office:target-frame-name="_top" xlink:show="replace"><text:span text:style-name="T316">2.2. Une conception commune de la guerre</text:span><text:tab/>223</text:a></text:p>
          <text:p text:style-name="P317"><text:a xlink:href="#_Toc35103961" office:target-frame-name="_top" xlink:show="replace"><text:span text:style-name="T318">2.3. La morale des armes : bravoure et sacrifice</text:span><text:tab/>228</text:a></text:p>
          <text:p text:style-name="P319"><text:a xlink:href="#_Toc35103962" office:target-frame-name="_top" xlink:show="replace"><text:span text:style-name="T320">2.4. La disqualification conjointe de l’asymétrie</text:span><text:tab/>231</text:a></text:p>
          <text:p text:style-name="P321"><text:a xlink:href="#_Toc35103963" office:target-frame-name="_top" xlink:show="replace"><text:span text:style-name="T322">3. Le réalisme politique et la guerre froide</text:span><text:tab/>234</text:a></text:p>
          <text:p text:style-name="P323"><text:a xlink:href="#_Toc35103964" office:target-frame-name="_top" xlink:show="replace"><text:span text:style-name="T324">3.1. Le réalisme d’Aron et de Schmitt</text:span><text:tab/>234</text:a></text:p>
          <text:p text:style-name="P325"><text:a xlink:href="#_Toc35103965" office:target-frame-name="_top" xlink:show="replace"><text:span text:style-name="T326">3.2. Raymond Aron et la théorie de la puissance</text:span><text:tab/>235</text:a></text:p>
          <text:p text:style-name="P327"><text:a xlink:href="#_Toc35103966" office:target-frame-name="_top" xlink:show="replace"><text:span text:style-name="T328">3.3. Carl Schmitt et la (dé)construction du réalisme statocentrique</text:span><text:tab/>248</text:a></text:p>
          <text:p text:style-name="P329"><text:a xlink:href="#_Toc35103967" office:target-frame-name="_top" xlink:show="replace"><text:span text:style-name="T330">3.4. Vers l’approfondissement du réalisme</text:span><text:tab/>262</text:a></text:p>
          <text:p text:style-name="P331"><text:a xlink:href="#_Toc35103968" office:target-frame-name="_top" xlink:show="replace"><text:span text:style-name="T332">4. Retour à Machiavel</text:span><text:tab/>263</text:a></text:p>
          <text:p text:style-name="P333"><text:a xlink:href="#_Toc35103969" office:target-frame-name="_top" xlink:show="replace"><text:span text:style-name="T334">4.1. Machiavel et le réalisme politique</text:span><text:tab/>263</text:a></text:p>
          <text:p text:style-name="P335"><text:a xlink:href="#_Toc35103970" office:target-frame-name="_top" xlink:show="replace"><text:span text:style-name="T336">4.2. Armes et lois : Fortune et Vertu</text:span><text:tab/>264</text:a></text:p>
          <text:p text:style-name="P337"><text:a xlink:href="#_Toc35103971" office:target-frame-name="_top" xlink:show="replace"><text:span text:style-name="T338">4.3. Théorie des humeurs : privilégier le peuple</text:span><text:tab/>268</text:a></text:p>
          <text:p text:style-name="P339"><text:a xlink:href="#_Toc35103972" office:target-frame-name="_top" xlink:show="replace"><text:span text:style-name="T340">4.4. Chiron et l’éducation du Prince à la vertu : la chasse et l’histoire</text:span><text:tab/>272</text:a></text:p>
          <text:p text:style-name="P341"><text:a xlink:href="#_Toc35103973" office:target-frame-name="_top" xlink:show="replace"><text:span text:style-name="T342">4.5. L’approfondissement du réalisme par le biais de Machiavel</text:span><text:tab/>276</text:a></text:p>
          <text:p text:style-name="P343"><text:a xlink:href="#_Toc35103974" office:target-frame-name="_top" xlink:show="replace"><text:span text:style-name="T344">5. Approfondissement du réalisme politique par l’asymétrie</text:span><text:tab/>278</text:a></text:p>
          <text:p text:style-name="P345"><text:a xlink:href="#_Toc35103975" office:target-frame-name="_top" xlink:show="replace"><text:span text:style-name="T346">5.1. La radicalisation au moyen de Chamayou, Deleuze et Guattari</text:span><text:tab/>278</text:a></text:p>
          <text:p text:style-name="P347"><text:a xlink:href="#_Toc35103976" office:target-frame-name="_top" xlink:show="replace"><text:span text:style-name="T348">5.2. Théorie de la meute et de l’émeute : Elias Canetti</text:span><text:tab/>279</text:a></text:p>
          <text:p text:style-name="P349"><text:a xlink:href="#_Toc35103977" office:target-frame-name="_top" xlink:show="replace"><text:span text:style-name="T350">5.3. Arme et vitesse de Paul Virilio : la femme et le cheval</text:span><text:tab/>283</text:a></text:p>
          <text:p text:style-name="P351"><text:a xlink:href="#_Toc35103978" office:target-frame-name="_top" xlink:show="replace"><text:span text:style-name="T352">5.4. Raid de la machine et chasse de l’appareil</text:span><text:tab/>286</text:a></text:p>
          <text:p text:style-name="P353"><text:a xlink:href="#_Toc35103979" office:target-frame-name="_top" xlink:show="replace"><text:span text:style-name="Lienhypertexte">6. Conclusion : État et radicalisation du réalisme</text:span><text:tab/>289</text:a></text:p>
          <text:p text:style-name="P354"><text:a xlink:href="#_Toc35103980" office:target-frame-name="_top" xlink:show="replace"><text:span text:style-name="T355">Chapitre 5 : Les armes et l’asymétrie de la stratégie</text:span><text:tab/>291</text:a></text:p>
          <text:p text:style-name="P356"><text:a xlink:href="#_Toc35103981" office:target-frame-name="_top" xlink:show="replace"><text:span text:style-name="T357">1. Introduction : approfondir la stratégie</text:span><text:tab/>291</text:a></text:p>
          <text:p text:style-name="P358"><text:a xlink:href="#_Toc35103982" office:target-frame-name="_top" xlink:show="replace"><text:span text:style-name="T359">2. Qu’est-ce qu’une arme ?</text:span><text:tab/>293</text:a></text:p>
          <text:p text:style-name="P360"><text:a xlink:href="#_Toc35103983" office:target-frame-name="_top" xlink:show="replace"><text:span text:style-name="T361">2.1. L’arme et la violence</text:span><text:tab/>293</text:a></text:p>
          <text:p text:style-name="P362"><text:a xlink:href="#_Toc35103984" office:target-frame-name="_top" xlink:show="replace"><text:span text:style-name="T363">2.2. Le corps comme arme et cible</text:span><text:tab/>296</text:a></text:p>
          <text:p text:style-name="P364"><text:a xlink:href="#_Toc35103985" office:target-frame-name="_top" xlink:show="replace"><text:span text:style-name="T365">2.3. L’arme, l’attaque et la défense</text:span><text:tab/>301</text:a></text:p>
          <text:p text:style-name="P366"><text:a xlink:href="#_Toc35103986" office:target-frame-name="_top" xlink:show="replace"><text:span text:style-name="T367">2.4. Le principe d’extension</text:span><text:tab/>305</text:a></text:p>
          <text:p text:style-name="P368"><text:a xlink:href="#_Toc35103987" office:target-frame-name="_top" xlink:show="replace"><text:span text:style-name="T369">2.5. Le principe de dissimulation</text:span><text:tab/>309</text:a></text:p>
          <text:p text:style-name="P370"><text:a xlink:href="#_Toc35103988" office:target-frame-name="_top" xlink:show="replace"><text:span text:style-name="T371">2.6. L’arme, le cyborg et le système d’armes</text:span><text:tab/>315</text:a></text:p>
          <text:p text:style-name="P372"><text:a xlink:href="#_Toc35103989" office:target-frame-name="_top" xlink:show="replace"><text:span text:style-name="T373">2.7. Le système d’armes comme système de forces : Foch et Fuller</text:span><text:tab/>318</text:a></text:p>
          <text:p text:style-name="P374"><text:a xlink:href="#_Toc35103990" office:target-frame-name="_top" xlink:show="replace"><text:span text:style-name="T375">2.8. Les systèmes d’armes de l’asymétrie : légèreté et moindre létalité</text:span><text:tab/>321</text:a></text:p>
          <text:p text:style-name="P376"><text:a xlink:href="#_Toc35103991" office:target-frame-name="_top" xlink:show="replace"><text:span text:style-name="T377">3. Économie des forces et la sécurité</text:span><text:tab/>323</text:a></text:p>
          <text:p text:style-name="P378"><text:a xlink:href="#_Toc35103992" office:target-frame-name="_top" xlink:show="replace"><text:span text:style-name="T379">3.1. Économie des forces et mouvement</text:span><text:tab/>323</text:a></text:p>
          <text:p text:style-name="P380"><text:a xlink:href="#_Toc35103993" office:target-frame-name="_top" xlink:show="replace"><text:span text:style-name="T381">3.2. Foch : mouvement et sûreté</text:span><text:tab/>324</text:a></text:p>
          <text:p text:style-name="P382"><text:a xlink:href="#_Toc35103994" office:target-frame-name="_top" xlink:show="replace"><text:span text:style-name="T383">3.3. La loi fondamentale de Fuller</text:span><text:tab/>326</text:a></text:p>
          <text:p text:style-name="P384"><text:a xlink:href="#_Toc35103995" office:target-frame-name="_top" xlink:show="replace"><text:span text:style-name="T385">3.4. Économie des forces et guerre asymétrique</text:span><text:tab/>329</text:a></text:p>
          <text:p text:style-name="P386"><text:a xlink:href="#_Toc35103996" office:target-frame-name="_top" xlink:show="replace"><text:span text:style-name="T387">3.5. La tactique du Colonel Trinquier</text:span><text:tab/>331</text:a></text:p>
          <text:p text:style-name="P388"><text:a xlink:href="#_Toc35103997" office:target-frame-name="_top" xlink:show="replace"><text:span text:style-name="T389">4. Les opérations de la guerre asymétrique et leur théâtre</text:span><text:tab/>335</text:a></text:p>
          <text:p text:style-name="P390"><text:a xlink:href="#_Toc35103998" office:target-frame-name="_top" xlink:show="replace"><text:span text:style-name="T391">4.1. Économie des forces, logistique et opérations militaires</text:span><text:tab/>335</text:a></text:p>
          <text:p text:style-name="P392"><text:a xlink:href="#_Toc35103999" office:target-frame-name="_top" xlink:show="replace"><text:span text:style-name="T393">4.2. Stratégie, duel et opérations chez Beaufre</text:span><text:tab/>337</text:a></text:p>
          <text:p text:style-name="P394"><text:a xlink:href="#_Toc35104000" office:target-frame-name="_top" xlink:show="replace"><text:span text:style-name="T395">4.3. Histoire des opérations (et de la stratégie) selon Beaufre</text:span><text:tab/>341</text:a></text:p>
          <text:p text:style-name="P396"><text:a xlink:href="#_Toc35104001" office:target-frame-name="_top" xlink:show="replace"><text:span text:style-name="T397">4.4. Le théâtre de la guerre ou des opérations</text:span><text:tab/>344</text:a></text:p>
          <text:p text:style-name="P398"><text:a xlink:href="#_Toc35104002" office:target-frame-name="_top" xlink:show="replace"><text:span text:style-name="T399">4.5. Théâtre des opérations d’une guerre asymétrique</text:span><text:tab/>348</text:a></text:p>
          <text:p text:style-name="P400"><text:a xlink:href="#_Toc35104003" office:target-frame-name="_top" xlink:show="replace"><text:span text:style-name="T401">5. Conclusion : armes, économie des forces et théâtre des opérations</text:span><text:tab/>351</text:a></text:p>
          <text:p text:style-name="P402"><text:a xlink:href="#_Toc35104004" office:target-frame-name="_top" xlink:show="replace"><text:span text:style-name="T403">Conclusion : Clausewitz en question</text:span><text:tab/>353</text:a></text:p>
          <text:p text:style-name="P404"><text:a xlink:href="#_Toc35104005" office:target-frame-name="_top" xlink:show="replace"><text:span text:style-name="T405">Bibliographie sélective</text:span><text:tab/>361</text:a></text:p>
          <text:p text:style-name="P406"><text:a xlink:href="#_Toc35104006" office:target-frame-name="_top" xlink:show="replace"><text:span text:style-name="T407">1. Livres</text:span><text:tab/>361</text:a></text:p>
          <text:p text:style-name="P408"><text:a xlink:href="#_Toc35104007" office:target-frame-name="_top" xlink:show="replace"><text:span text:style-name="T409">2. Articles</text:span><text:tab/>367</text:a></text:p>
          <text:p text:style-name="P410"><text:a xlink:href="#_Toc35104008" office:target-frame-name="_top" xlink:show="replace"><text:span text:style-name="T411">Table des matières</text:span><text:tab/>369</text:a></text:p>
        </text:index-body>
      </text:table-of-content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text-properties style:font-name-asian="SimSun, 宋体" style:font-name-complex="Mangal" fo:font-size="10pt" style:font-size-asian="10pt" fo:hyphenate="false"/>
    </style:style>
    <style:style style:name="PieddepageCar" style:display-name="Pied de page Car" style:family="text" style:parent-style-name="Policepardéfaut">
      <style:text-properties style:font-name="Liberation Serif" style:font-name-asian="SimSun, 宋体" style:font-name-complex="Mangal" style:letter-kerning="true" fo:font-size="10pt" style:font-size-asian="10pt" style:font-size-complex="12pt" style:language-asian="zh" style:country-asian="CN" style:language-complex="hi" style:country-complex="IN"/>
    </style:style>
    <style:style style:name="En-tête" style:display-name="En-tête" style:family="paragraph" style:parent-style-name="Normal">
      <style:paragraph-properties fo:keep-with-next="always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="Liberation Serif"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Mangal" fo:color="#2F5496" style:letter-kerning="true" fo:font-size="16pt" style:font-size-asian="16pt" style:font-size-complex="14.5pt" style:language-asian="zh" style:country-asian="CN" style:language-complex="hi" style:country-complex="IN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fo:line-height="100%"/>
      <style:text-properties style:font-name="Calibri Light" style:font-name-asian="Times New Roman" style:font-name-complex="Times New Roman" fo:color="#2F5496" style:font-size-complex="16pt" style:language-complex="ar" style:country-complex="SA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style:font-name-complex="Mangal" style:font-size-complex="10.5pt"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831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52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page-number text:fixed="false">6</text:page-number><text:bookmark-start text:name="_GoBack111111111111111111111111111111111"/><text:bookmark-end text:name="_GoBack111111111111111111111111111111111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BOLLE</meta:initial-creator>
    <dc:creator>Martin BOLLE</dc:creator>
    <meta:creation-date>2020-06-16T15:57:00Z</meta:creation-date>
    <dc:date>2020-06-16T16:05:00Z</dc:date>
    <meta:print-date>2020-06-16T15:58:00Z</meta:print-date>
    <meta:template xlink:href="Normal" xlink:type="simple"/>
    <meta:editing-cycles>1</meta:editing-cycles>
    <meta:editing-duration>PT480S</meta:editing-duration>
    <meta:document-statistic meta:page-count="6" meta:paragraph-count="45" meta:word-count="3490" meta:character-count="22643" meta:row-count="159" meta:non-whitespace-character-count="19198"/>
  </office:meta>
</office:document-meta>
</file>